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6.158cm" table:align="left" style:writing-mode="lr-tb"/>
    </style:style>
    <style:style style:name="Tableau1.A" style:family="table-column">
      <style:table-column-properties style:column-width="2.501cm"/>
    </style:style>
    <style:style style:name="Tableau1.B" style:family="table-column">
      <style:table-column-properties style:column-width="10.5cm"/>
    </style:style>
    <style:style style:name="Tableau1.C" style:family="table-column">
      <style:table-column-properties style:column-width="3.251cm"/>
    </style:style>
    <style:style style:name="Tableau1.D" style:family="table-column">
      <style:table-column-properties style:column-width="9.906cm"/>
    </style:style>
    <style:style style:name="Tableau1.1" style:family="table-row">
      <style:table-row-properties style:min-row-height="0.991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838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1.221cm" style:keep-together="true" fo:keep-together="auto"/>
    </style:style>
    <style:style style:name="Tableau1.4" style:family="table-row">
      <style:table-row-properties style:min-row-height="1.189cm" style:keep-together="true" fo:keep-together="auto"/>
    </style:style>
    <style:style style:name="Tableau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9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/>
      <style:text-properties fo:font-size="10pt" style:font-size-asian="10pt"/>
    </style:style>
    <style:style style:name="P8" style:family="paragraph" style:parent-style-name="Standard">
      <style:paragraph-properties fo:margin-top="0cm" fo:margin-bottom="0cm"/>
      <style:text-properties fo:font-size="4pt" style:font-size-asian="4pt"/>
    </style:style>
    <style:style style:name="P9" style:family="paragraph" style:parent-style-name="Standard">
      <style:paragraph-properties fo:margin-top="0cm" fo:margin-bottom="0cm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top="0cm" fo:margin-bottom="0cm"/>
      <style:text-properties fo:font-size="7pt" fo:language="zxx" fo:country="none" style:font-size-asian="7pt" style:language-asian="zxx" style:country-asian="none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tyle="italic" style:font-style-asian="italic"/>
    </style:style>
    <style:style style:name="P18" style:family="paragraph" style:parent-style-name="Standard">
      <style:paragraph-properties fo:margin-top="0cm" fo:margin-bottom="0cm" fo:line-height="100%"/>
      <style:text-properties fo:color="#ff0000" fo:font-size="12pt" fo:font-weight="bold" style:font-size-asian="12pt" style:font-weight-asian="bold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fo:color="#00ae00" fo:font-size="14pt" style:font-size-asian="14pt" style:font-size-complex="14pt"/>
    </style:style>
    <style:style style:name="P20" style:family="paragraph" style:parent-style-name="Standard">
      <style:paragraph-properties fo:margin-top="0cm" fo:margin-bottom="0.141cm" fo:line-height="100%" fo:text-align="center" style:justify-single-word="false"/>
      <style:text-properties fo:color="#0033cc" fo:font-size="12pt" style:text-underline-style="solid" style:text-underline-width="auto" style:text-underline-color="font-color" fo:font-weight="bold" style:font-size-asian="12pt" style:font-weight-asian="bold"/>
    </style:style>
    <style:style style:name="P21" style:family="paragraph" style:parent-style-name="Standard">
      <style:paragraph-properties fo:margin-top="0.423cm" fo:margin-bottom="0.423cm" fo:line-height="100%"/>
    </style:style>
    <style:style style:name="P22" style:family="paragraph" style:parent-style-name="Standard">
      <style:paragraph-properties fo:margin-top="0.423cm" fo:margin-bottom="0.423cm" fo:line-height="100%"/>
      <style:text-properties fo:font-size="3pt" fo:language="zxx" fo:country="none" fo:font-weight="bold" style:font-size-asian="3pt" style:language-asian="zxx" style:country-asian="none" style:font-weight-asian="bold"/>
    </style:style>
    <style:style style:name="P23" style:family="paragraph" style:parent-style-name="Standard">
      <style:paragraph-properties fo:margin-top="0.423cm" fo:margin-bottom="0.423cm" fo:line-height="100%"/>
      <style:text-properties fo:language="zxx" fo:country="none" style:language-asian="zxx" style:country-asian="none"/>
    </style:style>
    <style:style style:name="P24" style:family="paragraph" style:parent-style-name="Standard">
      <style:paragraph-properties fo:margin-top="0.423cm" fo:margin-bottom="0.423cm" fo:line-height="100%"/>
      <style:text-properties style:text-underline-style="solid" style:text-underline-width="auto" style:text-underline-color="font-color" fo:font-weight="bold" style:font-weight-asian="bold"/>
    </style:style>
    <style:style style:name="P25" style:family="paragraph" style:parent-style-name="Standard">
      <style:paragraph-properties fo:margin-left="7.493cm" fo:margin-right="0cm" fo:margin-top="0cm" fo:margin-bottom="0cm" fo:line-height="100%" fo:text-indent="1.249cm" style:auto-text-indent="false"/>
      <style:text-properties fo:font-size="10pt" fo:font-style="italic" style:font-size-asian="10pt" style:font-style-asian="italic"/>
    </style:style>
    <style:style style:name="P26" style:family="paragraph" style:parent-style-name="Standard">
      <style:paragraph-properties fo:margin-left="1.249cm" fo:margin-right="0cm" fo:margin-top="0cm" fo:margin-bottom="0cm" fo:text-align="justify" style:justify-single-word="false" fo:text-indent="1.249cm" style:auto-text-indent="false"/>
    </style:style>
    <style:style style:name="P27" style:family="paragraph" style:parent-style-name="Text_20_body" style:master-page-name="Standard">
      <style:paragraph-properties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size="18pt" style:font-size-asian="18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fo:color="#0033cc" style:text-underline-style="solid" style:text-underline-width="auto" style:text-underline-color="font-color" fo:font-weight="bold" style:font-weight-asian="bold"/>
    </style:style>
    <style:style style:name="T9" style:family="text">
      <style:text-properties fo:color="#0033cc" fo:font-weight="bold" style:font-weight-asian="bold"/>
    </style:style>
    <style:style style:name="T10" style:family="text">
      <style:text-properties fo:color="#0033cc"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color="#0033cc" fo:font-size="12pt" fo:font-weight="bold" style:font-size-asian="12pt" style:font-weight-asian="bold"/>
    </style:style>
    <style:style style:name="T12" style:family="text">
      <style:text-properties style:font-name="Wingdings" style:font-name-complex="Wingdings"/>
    </style:style>
    <style:style style:name="T13" style:family="text">
      <style:text-properties fo:color="#ff3366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color="#008000"/>
    </style:style>
    <style:style style:name="T16" style:family="text">
      <style:text-properties fo:color="#000080" fo:font-size="18pt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VIDE GRENIER DE LA FRAIRIE DES MASSOTTES</text:p>
      <text:p text:style-name="P3">BULLETIN D’INSCRIPTION </text:p>
      <text:p text:style-name="P2"><text:span text:style-name="T16">PANAZOL – DIMANCHE 20 SEPTEMBRE 2020 – 8H00 à 18H00</text:span><text:span text:style-name="T1"> </text:span></text:p>
      <text:p text:style-name="P19">Parc de la Beausserie </text:p>
      <text:p text:style-name="P22"><draw:frame draw:style-name="fr1" draw:name="Cadre2" text:anchor-type="char" svg:x="10.195cm" svg:y="0cm" svg:width="15.829cm" svg:height="3.189cm" draw:z-index="0"><draw:text-box><text:p text:style-name="P20">ADRESSE</text:p><text:p text:style-name="P1">ADRESSE (rue, lieu dit) : </text:p><text:p text:style-name="P1">TEL FIXE : <text:tab/><text:tab/><text:tab/><text:tab/>TEL PORTABLE : </text:p><text:p text:style-name="P1">ADRESSE MAIL <text:span text:style-name="T7">( pour envoi d’informations ) </text:span>: </text:p></draw:text-box></draw:frame><draw:frame draw:style-name="fr1" draw:name="Cadre1" text:anchor-type="char" svg:x="-0.018cm" svg:y="0cm" svg:width="10.227cm" svg:height="3.189cm" draw:z-index="3"><draw:text-box><text:p text:style-name="P20">IDENTITE</text:p><text:p text:style-name="P4">NOM : <text:s/></text:p><text:p text:style-name="P4">PRENOM : <text:s/></text:p></draw:text-box></draw:frame></text:p>
      <text:p text:style-name="P21"/>
      <text:p text:style-name="P21"/>
      <text:p text:style-name="P23"><draw:frame draw:style-name="fr1" draw:name="Cadre3" text:anchor-type="char" svg:x="-0.018cm" svg:y="0.4cm" svg:width="26.042cm" svg:height="3.639cm" draw:z-index="1"><draw:text-box><text:p text:style-name="P4"><text:span text:style-name="T8">HORAIRE DIMANCHE 20 SEPTEMBRE 2020 </text:span><text:span text:style-name="T9">Accueil des participants</text:span><text:span text:style-name="T8"> à partir de 07 heures</text:span><text:span text:style-name="T9">/ Ouverture de la vente aux clients de 8H00 à 18H00</text:span></text:p><text:p text:style-name="P4"><text:span text:style-name="T8">COMMENT S’INSCRIRE</text:span><text:span text:style-name="T9"> ? :</text:span></text:p><text:p text:style-name="P4"><text:span text:style-name="T3">Pour vous inscrire, vous devez :<text:tab/>1- </text:span><text:span text:style-name="T2">Imprimer et compléter ce bulletin d’inscription</text:span></text:p><text:p text:style-name="P4"><text:span text:style-name="T3"><text:tab/><text:tab/><text:tab/><text:tab/><text:tab/>2- </text:span><text:span text:style-name="T2">Envoyer ce document d’inscription accompagné du règlement par chèque</text:span><text:span text:style-name="T3"> </text:span>(adresse d’envoi en bas de page)</text:p><text:p text:style-name="P25"/><text:p text:style-name="P4"><text:span text:style-name="T3">Pour obtenir plus d’information, vous pouvez aussi nous contacter : <text:tab/></text:span><text:span text:style-name="T12"></text:span> soit par mail :<text:span text:style-name="T13"> porzu64@orange.fr</text:span></text:p><text:p text:style-name="P4"><text:tab/><text:tab/><text:tab/><text:tab/><text:tab/><text:tab/><text:tab/><text:tab/><text:tab/><text:span text:style-name="T12"></text:span> soit par tel au <text:span text:style-name="T13">0681209647</text:span></text:p><text:p text:style-name="P4"/><text:p text:style-name="P4"/></draw:text-box></draw:frame></text:p>
      <text:p text:style-name="P24"/>
      <text:p text:style-name="P7"/>
      <text:p text:style-name="P7"/>
      <text:p text:style-name="P7"/>
      <text:p text:style-name="P7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5"><text:span text:style-name="T10">INDIQUEZ DANS CE TABLEAU L’ESPACE QUE VOUS RESERVEZ EN METRES</text:span><text:span text:style-name="T11"> :</text:span></text:p>
            <text:p text:style-name="P5"/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0">DESCRIPTION ET TARIFS </text:p>
          </table:table-cell>
          <table:table-cell table:style-name="Tableau1.A2" office:value-type="string">
            <text:p text:style-name="P10">Nombre de mètres </text:p>
          </table:table-cell>
          <table:table-cell table:style-name="Tableau1.A1" office:value-type="string">
            <text:p text:style-name="P12">INDIQUEZ BESOIN + MONTANT A PAYER</text:p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>3 euros le mètre linéaire avec véhicule sur stand à partir de 3 mètres</text:p>
          </table:table-cell>
          <table:table-cell table:style-name="Tableau1.A2" office:value-type="string">
            <text:p text:style-name="P14"/>
          </table:table-cell>
          <table:table-cell table:style-name="Tableau1.A1" office:value-type="string">
            <text:p text:style-name="P15">TOTAL A PAYER = ….… €</text:p>
          </table:table-cell>
        </table:table-row>
        <table:table-row table:style-name="Tableau1.4">
          <table:table-cell table:style-name="Tableau1.A4" table:number-columns-spanned="3" office:value-type="string">
            <text:p text:style-name="P18">Les placements se feront au fur et à mesure de l'arrivée des exposants <text:s/>«  à la roue » ( possibilité de faire des placements groupés) </text:p>
          </table:table-cell>
          <table:covered-table-cell/>
          <table:covered-table-cell/>
          <table:table-cell table:style-name="Tableau1.A1" office:value-type="string">
            <text:p text:style-name="P15"/>
          </table:table-cell>
        </table:table-row>
      </table:table>
      <text:p text:style-name="P16"><draw:frame draw:style-name="fr1" draw:name="Cadre4" text:anchor-type="char" svg:x="19.978cm" svg:y="0.169cm" svg:width="7.971cm" svg:height="2.926cm" draw:z-index="2"><draw:text-box><text:p text:style-name="P11">Date : </text:p><text:p text:style-name="P4"><text:span text:style-name="T14">Signature :</text:span> <text:s/></text:p></draw:text-box></draw:frame></text:p>
      <text:p text:style-name="P9">Pour valider votre réservation : envoyez ce Bulletin d’inscription dument complété.</text:p>
      <text:p text:style-name="P26"><text:s text:c="3"/><text:span text:style-name="T3">+ Joindre votre </text:span><text:span text:style-name="T2">règlement par chèque</text:span> <text:span text:style-name="T5">(libellé à l’ordre de « </text:span><text:span text:style-name="T6">PAIN ET SOLEIL </text:span><text:span text:style-name="T5">« )</text:span></text:p>
      <text:p text:style-name="P1">Adresse d’envoi : <text:span text:style-name="T4"><text:s/>Club «  Pain et Soleil »</text:span></text:p>
      <text:p text:style-name="P1"><text:s text:c="33"/><text:span text:style-name="T4">4, avenue Jean Monnet</text:span></text:p>
      <text:p text:style-name="P1"><text:s text:c="32"/><text:span text:style-name="T4"><text:s/>87350 PANAZOL</text:span> <text:s text:c="31"/></text:p>
      <text:p text:style-name="P17"><text:s text:c="2"/><text:span text:style-name="T15">Après réception de votre Bulletin, nous vous enverrons un mail ou un texto confirmant votre inscrip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2pt" fo:font-style="normal" fo:font-weight="bold" style:font-name-asian="Times New Roman" style:font-size-asian="12pt" style:font-style-asian="normal" style:font-weight-asian="bold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alibri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alibri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002cm" fo:margin-left="1.752cm" fo:margin-right="1.752cm" style:shadow="none" fo:background-color="#ffffff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02cm" fo:margin-bottom="1.002cm" fo:margin-left="1.752cm" fo:margin-right="1.75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creation-date>2015-09-21T13:16:00</meta:creation-date>
    <dc:date>2020-07-10T09:39:03.78</dc:date>
    <meta:print-date>2017-05-22T14:06:14.51</meta:print-date>
    <meta:editing-cycles>20</meta:editing-cycles>
    <meta:editing-duration>PT57M10S</meta:editing-duration>
    <meta:generator>OpenOffice/4.1.3$Win32 OpenOffice.org_project/413m1$Build-9783</meta:generator>
    <meta:document-statistic meta:table-count="1" meta:image-count="0" meta:object-count="0" meta:page-count="1" meta:paragraph-count="32" meta:word-count="256" meta:character-count="1582"/>
  </office:meta>
</office:document-meta>
</file>