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 Nova Light" svg:font-family="Arial Nova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Nova Light" fo:font-weight="bold" style:font-weight-asian="bold" style:font-weight-complex="bold"/>
    </style:style>
    <style:style style:name="P2" style:parent-style-name="Standard" style:family="paragraph">
      <style:text-properties style:font-name="Arial Nova Light" fo:font-weight="bold" style:font-weight-asian="bold" style:font-weight-complex="bold"/>
    </style:style>
    <style:style style:name="P3" style:parent-style-name="Standard" style:family="paragraph">
      <style:text-properties style:font-name="Arial Nova Light" fo:font-weight="bold" style:font-weight-asian="bold" style:font-weight-complex="bold"/>
    </style:style>
    <style:style style:name="P4" style:parent-style-name="Standard" style:family="paragraph">
      <style:paragraph-properties fo:text-align="justify"/>
      <style:text-properties style:font-name="Arial Nova Light" style:font-weight-complex="bold"/>
    </style:style>
    <style:style style:name="P5" style:parent-style-name="Standard" style:family="paragraph">
      <style:paragraph-properties fo:text-align="justify"/>
      <style:text-properties style:font-name="Arial Nova Light" style:font-weight-complex="bold"/>
    </style:style>
    <style:style style:name="P6" style:parent-style-name="Standard" style:family="paragraph">
      <style:paragraph-properties fo:text-align="justify"/>
      <style:text-properties style:font-name="Arial Nova Light" style:font-weight-complex="bold"/>
    </style:style>
    <style:style style:name="P7" style:parent-style-name="Standard" style:family="paragraph">
      <style:paragraph-properties fo:text-align="justify"/>
      <style:text-properties style:font-name="Arial Nova Light" style:font-weight-complex="bold"/>
    </style:style>
    <style:style style:name="P8" style:parent-style-name="Standard" style:family="paragraph">
      <style:paragraph-properties fo:text-align="justify"/>
      <style:text-properties style:font-name="Arial Nova Light" style:font-weight-complex="bold"/>
    </style:style>
    <style:style style:name="P9" style:parent-style-name="Standard" style:family="paragraph">
      <style:paragraph-properties fo:text-align="justify"/>
      <style:text-properties style:font-name="Arial Nova Light" style:font-weight-complex="bold"/>
    </style:style>
    <style:style style:name="P10" style:parent-style-name="Standard" style:family="paragraph">
      <style:paragraph-properties fo:text-align="justify"/>
      <style:text-properties style:font-name="Arial Nova Light" style:font-weight-complex="bold"/>
    </style:style>
    <style:style style:name="P11" style:parent-style-name="Standard" style:family="paragraph">
      <style:paragraph-properties fo:text-align="justify"/>
      <style:text-properties style:font-name="Arial Nova Light" style:font-weight-complex="bold"/>
    </style:style>
    <style:style style:name="P12" style:parent-style-name="Standard" style:family="paragraph">
      <style:paragraph-properties fo:text-align="justify"/>
      <style:text-properties style:font-name="Arial Nova Light" style:font-weight-complex="bold"/>
    </style:style>
    <style:style style:name="P13" style:parent-style-name="Standard" style:family="paragraph">
      <style:paragraph-properties fo:text-align="justify"/>
      <style:text-properties style:font-name="Arial Nova Light" style:font-weight-complex="bold"/>
    </style:style>
    <style:style style:name="P14" style:parent-style-name="Standard" style:family="paragraph">
      <style:paragraph-properties fo:text-align="justify"/>
      <style:text-properties style:font-name="Arial Nova Light" style:font-weight-complex="bold"/>
    </style:style>
    <style:style style:name="P15" style:parent-style-name="Standard" style:family="paragraph">
      <style:paragraph-properties fo:text-align="justify"/>
      <style:text-properties style:font-name="Arial Nova Light" style:font-weight-complex="bold"/>
    </style:style>
    <style:style style:name="P16" style:parent-style-name="Standard" style:family="paragraph">
      <style:paragraph-properties fo:text-align="justify"/>
      <style:text-properties style:font-name="Arial Nova Light" style:font-weight-complex="bold"/>
    </style:style>
    <style:style style:name="P17" style:parent-style-name="Standard" style:family="paragraph">
      <style:paragraph-properties fo:text-align="justify"/>
      <style:text-properties style:font-name="Arial Nova Light" style:font-weight-complex="bold"/>
    </style:style>
    <style:style style:name="P18" style:parent-style-name="Standard" style:family="paragraph">
      <style:paragraph-properties fo:text-align="justify"/>
      <style:text-properties style:font-name="Arial Nova Light" style:font-weight-complex="bold"/>
    </style:style>
    <style:style style:name="P19" style:parent-style-name="Standard" style:family="paragraph">
      <style:paragraph-properties fo:text-align="justify"/>
      <style:text-properties style:font-name="Arial Nova Light" style:font-weight-complex="bold"/>
    </style:style>
    <style:style style:name="P20" style:parent-style-name="Standard" style:family="paragraph">
      <style:paragraph-properties fo:text-align="justify"/>
      <style:text-properties style:font-name="Arial Nova Light" style:font-weight-complex="bold"/>
    </style:style>
    <style:style style:name="P21" style:parent-style-name="Standard" style:family="paragraph">
      <style:paragraph-properties fo:text-align="justify"/>
      <style:text-properties style:font-name="Arial Nova Light" style:font-weight-complex="bold"/>
    </style:style>
    <style:style style:name="P22" style:parent-style-name="Standard" style:family="paragraph">
      <style:paragraph-properties fo:text-align="justify"/>
      <style:text-properties style:font-name="Arial Nova Light" style:font-weight-complex="bold"/>
    </style:style>
    <style:style style:name="P23" style:parent-style-name="Standard" style:family="paragraph">
      <style:paragraph-properties fo:text-align="justify"/>
      <style:text-properties style:font-name="Arial Nova Light" style:font-weight-complex="bold"/>
    </style:style>
    <style:style style:name="P24" style:parent-style-name="Standard" style:family="paragraph">
      <style:paragraph-properties fo:text-align="justify"/>
      <style:text-properties style:font-name="Arial Nova Light" style:font-weight-complex="bold"/>
    </style:style>
    <style:style style:name="P25" style:parent-style-name="Standard" style:family="paragraph">
      <style:paragraph-properties fo:text-align="justify"/>
      <style:text-properties style:font-name="Arial Nova Light" style:font-weight-complex="bold"/>
    </style:style>
    <style:style style:name="T26" style:parent-style-name="Policepardéfaut" style:family="text">
      <style:text-properties style:font-name="Arial Nova Light" style:font-weight-complex="bold"/>
    </style:style>
    <style:style style:name="T27" style:parent-style-name="Policepardéfaut" style:family="text">
      <style:text-properties style:font-name="Arial Nova Light" style:font-weight-complex="bold"/>
    </style:style>
    <style:style style:name="T28" style:parent-style-name="Policepardéfaut" style:family="text">
      <style:text-properties style:font-name="Arial Nova Light" style:font-weight-complex="bold"/>
    </style:style>
    <style:style style:name="T29" style:parent-style-name="Policepardéfaut" style:family="text">
      <style:text-properties style:font-name="Arial Nova Light" style:font-weight-complex="bold"/>
    </style:style>
    <style:style style:name="T30" style:parent-style-name="Policepardéfaut" style:family="text">
      <style:text-properties style:font-name="Arial Nova Light" style:font-weight-complex="bold"/>
    </style:style>
    <style:style style:name="T31" style:parent-style-name="Policepardéfaut" style:family="text">
      <style:text-properties style:font-name="Arial Nova Light" style:font-weight-complex="bold"/>
    </style:style>
    <style:style style:name="T32" style:parent-style-name="Policepardéfaut" style:family="text">
      <style:text-properties style:font-name="Arial Nova Light" style:font-weight-complex="bold"/>
    </style:style>
    <style:style style:name="T33" style:parent-style-name="Policepardéfaut" style:family="text">
      <style:text-properties style:font-name="Arial Nova Light" style:font-weight-complex="bold"/>
    </style:style>
  </office:automatic-styles>
  <office:body>
    <office:text text:use-soft-page-breaks="true">
      <text:p text:style-name="P1">RÈGLEMENT INTÉRIEUR DU VIDE-GRENIERS DE CHAMPVANS LES MOULINS</text:p>
      <text:p text:style-name="P2"/>
      <text:p text:style-name="P3"/>
      <text:p text:style-name="P4">Le vide-greniers est ouvert aux particuliers pour la vente d'objets neufs ou d'occasion. Les exposants devront assurés<text:s/>une présence continue sur leur emplacement tout au long de la durée de la manifestation.</text:p>
      <text:p text:style-name="P5"/>
      <text:p text:style-name="P6">Pour pouvoir exposer chacun devra renvoyer ce règlement signé, l'attestation sur l'honneur remplie ainsi qu'une photocopie de sa carte d'identité recto verso.</text:p>
      <text:p text:style-name="P7"/>
      <text:p text:style-name="P8">Le prix de l'emplacement est de 3,00 euros le mètre pour les extérieurs au village et de 2,50 euros le mètre pour les habitants du village.<text:s/></text:p>
      <text:p text:style-name="P9"/>
      <text:p text:style-name="P10">La réservation de votre emplacement ne sera faite qu'à réception de votre dossier complet accompagné du règlement.</text:p>
      <text:p text:style-name="P11"/>
      <text:p text:style-name="P12">L'installation se fera à partir de 6h00 du matin et jusqu'à 8h00, passé cette heure, il ne sera plus possible d'accéder à son emplacement. Dès leur arrivée, les exposants s'installeront sur les emplacements qui leurs seront attribués et ne pourront en aucun cas les contester. Seul les organisateurs seront habilités à faire des modifications si nécessaires. L'exposant inscrit ne pourra céder son emplacement à une autre personne sans l'accord des responsables. En cas d'absence, les droits d'inscription ne seront pas restitués.</text:p>
      <text:p text:style-name="P13"/>
      <text:p text:style-name="P14">Passé l'heure d'installation, aucun véhicule ne sera toléré sur l'espace réservé aux stands. Il y a la possibilité de se garer à proximité de l'espace réservé au vide grenier. Par ailleurs aucun véhicule ne pourra pénétrer sur l’emplacement réservé aux stands avant l'heure de fin du vide grenier (18h). L'emplacement devra être rendu propre et débarrassé de tous déchets.</text:p>
      <text:p text:style-name="P15"/>
      <text:p text:style-name="P16">Le vide-greniers se déroulant en extérieur, aucun remboursement ne sera accordé en cas d'intempérie. <text:s/>Les organisateurs se réservent le droit d'annuler cette manifestation.</text:p>
      <text:p text:style-name="P17"/>
      <text:p text:style-name="P18">Les objets exposés ou vendus, le sont sous la responsabilité des exposants qui s'engage à respecter la législation en vigueur en matière de sécurité et de conformité des biens (ventes d'armes, d'animaux, copies de CD, DVD ou jeux, produits inflammables, etc...). Tous litiges entre vendeur et acheteur ne relèvent pas de la responsabilité des organisateurs qui ne pourront<text:s/>en aucun cas être tenu responsable.</text:p>
      <text:p text:style-name="P19"/>
      <text:p text:style-name="P20">Les organisateurs assureront la publicité de cette manifestation (presse, affiches, site internet, radio ….)</text:p>
      <text:p text:style-name="P21"/>
      <text:p text:style-name="P22">La vente ou l'échange de denrées alimentaires ou de boissons est interdite sur l'enceinte du vide-greniers<text:s/>et de ces alentours à l’exception des points de ventes gérés par les organisateurs ou autorisés par ceux-ci.</text:p>
      <text:p text:style-name="P23"/>
      <text:p text:style-name="P24">Toute personne qui ne se soumettrait pas au présent règlement, ne sera plus autorisé à exposer et aucun remboursement ne lui sera fait. Cette décision appartient aux organisateurs et ne pourra en aucun cas être contestée.</text:p>
      <text:p text:style-name="P25"/>
      <text:p text:style-name="Standard"><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Lu et approuvé, date et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 Nova Light" svg:font-family="Arial Nova Ligh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Yvan CUBY</dc:creator>
    <meta:creation-date>2018-03-29T21:23:00Z</meta:creation-date>
    <dc:date>2024-04-23T05:04:00Z</dc:date>
    <meta:print-date>2022-04-19T19:13:00Z</meta:print-date>
    <meta:template xlink:href="Normal" xlink:type="simple"/>
    <meta:editing-cycles>29</meta:editing-cycles>
    <meta:editing-duration>PT4080S</meta:editing-duration>
    <meta:document-statistic meta:page-count="1" meta:paragraph-count="5" meta:word-count="426" meta:character-count="2768" meta:row-count="19" meta:non-whitespace-character-count="2347"/>
  </office:meta>
</office:document-meta>
</file>