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IDE GRENIER <text:s/>PARKING <text:s/>COUVERT <text:s/></text:p>
      <text:p text:style-name="P1"><text:s text:c="14"/>LECLERC <text:s/>ST NAZAIRE <text:s text:c="118"/>organisateur <text:s text:c="2"/>LA BAULE KARATE JUTSU</text:p>
      <text:p text:style-name="P1"><text:s text:c="21"/>réservé <text:s/>aux <text:s/>particuliers</text:p>
      <text:p text:style-name="P2"><text:s text:c="22"/>------------------------------</text:p>
      <text:p text:style-name="P2"/>
      <text:p text:style-name="P2">NOM.et Prénom..............................................................</text:p>
      <text:p text:style-name="P2">Adresse complète............................................................</text:p>
      <text:p text:style-name="P2">….....................................................................................</text:p>
      <text:p text:style-name="P2">N° de téléphone...............................................................</text:p>
      <text:p text:style-name="P2"/>
      <text:p text:style-name="P2">N° de pièce d'identité.......................................................</text:p>
      <text:p text:style-name="P2"/>
      <text:p text:style-name="P2">Délivrée le …...................................................................</text:p>
      <text:p text:style-name="P2">Par …...............................................................................</text:p>
      <text:p text:style-name="P2"/>
      <text:p text:style-name="P2">Objets proposés.................................................................</text:p>
      <text:p text:style-name="P2"/>
      <text:p text:style-name="P2">Je soussigné(e)...................................................................</text:p>
      <text:p text:style-name="P2">demande l'autorisation d'exercer l'activité d'exposant </text:p>
      <text:p text:style-name="P2">pour la journée du <text:span text:style-name="T1"><text:s/>7 <text:s/>AVRIL 2019</text:span></text:p>
      <text:p text:style-name="P2">je reconnais avoir pris connaissance du règlement et déclarer</text:p>
      <text:p text:style-name="P2">m'y conformer,</text:p>
      <text:p text:style-name="P2">Nombre d'emplacement(s) ….....13,00 .€ X ...........=..............</text:p>
      <text:p text:style-name="P2">(1 emplacement est égal à 2 places de parking)</text:p>
      <text:p text:style-name="P2"/>
      <text:p text:style-name="P2">réglé par chèque n°................................. <text:s/>Banque....................</text:p>
      <text:p text:style-name="P2">au nom du <text:s/>KARARTE JUTSU LA BAUE</text:p>
      <text:p text:style-name="P2"/>
      <text:p text:style-name="P2"/>
      <text:p text:style-name="P2">pour<text:span text:style-name="T1"> réserve</text:span>r, nous retourner ce formulaire,<text:span text:style-name="T1"> <text:s/>complété</text:span></text:p>
      <text:p text:style-name="P2"><text:s/>ainsi qu'une<text:span text:style-name="T1"> enveloppe timbrée</text:span> à votre nom</text:p>
      <text:p text:style-name="P2"><text:s/>accompagnée <text:s/><text:span text:style-name="T1"><text:s/>de votre règlement</text:span></text:p>
      <text:p text:style-name="P2"><text:s/>et de la photocopie recto-verso de votre <text:span text:style-name="T1">pièce d'identité</text:span>.</text:p>
      <text:p text:style-name="P2"><text:s/>Un reçu vous sera retouné.</text:p>
      <text:p text:style-name="P2"/>
      <text:p text:style-name="P2"/>
      <text:p text:style-name="P2">dossier à adresser : <text:s text:c="22"/>Fait le …......................</text:p>
      <text:p text:style-name="P2">Monique LE FLOCH</text:p>
      <text:p text:style-name="P2">1 av du clos du meunier <text:s text:c="15"/>Signature :</text:p>
      <text:p text:style-name="P2">44350 GUERANDE</text:p>
      <text:p text:style-name="P2">06 87 33 87 82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6T14:38:59.14</meta:creation-date>
    <meta:print-date>2018-12-08T12:54:24.79</meta:print-date>
    <dc:date>2018-12-08T12:55:38.69</dc:date>
    <meta:editing-duration>PT51M8S</meta:editing-duration>
    <meta:editing-cycles>6</meta:editing-cycles>
    <meta:generator>OpenOffice/4.1.2$Win32 OpenOffice.org_project/412m3$Build-9782</meta:generator>
    <meta:printed-by>Monique LE FLOCH</meta:printed-by>
    <dc:creator>Monique LE FLOCH</dc:creator>
    <meta:document-statistic meta:table-count="0" meta:image-count="0" meta:object-count="0" meta:page-count="1" meta:paragraph-count="31" meta:word-count="145" meta:character-count="1810"/>
  </office:meta>
</office:document-meta>
</file>