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2cm" table:align="margins"/>
    </style:style>
    <style:style style:name="Tableau1.A" style:family="table-column">
      <style:table-column-properties style:column-width="13.407cm" style:rel-column-width="30612*"/>
    </style:style>
    <style:style style:name="Tableau1.B" style:family="table-column">
      <style:table-column-properties style:column-width="15.295cm" style:rel-column-width="34923*"/>
    </style:style>
    <style:style style:name="Tableau1.A1" style:family="table-cell">
      <style:table-cell-properties fo:padding="0.097cm" fo:border-left="0.002cm solid #ffffff" fo:border-right="none" fo:border-top="0.002cm solid #ffffff" fo:border-bottom="0.002cm solid #ffffff"/>
    </style:style>
    <style:style style:name="Tableau1.B1" style:family="table-cell">
      <style:table-cell-properties fo:padding="0.097cm" fo:border="0.002cm solid #ffffff"/>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line-height="150%" fo:text-align="start" style:justify-single-word="false"/>
    </style:style>
    <style:style style:name="P11" style:family="paragraph" style:parent-style-name="Table_20_Contents">
      <style:paragraph-properties fo:line-height="150%" fo:text-align="end" style:justify-single-word="false"/>
    </style:style>
    <style:style style:name="P12" style:family="paragraph" style:parent-style-name="Table_20_Contents">
      <style:paragraph-properties fo:line-height="150%" fo:text-align="center" style:justify-single-word="false"/>
    </style:style>
    <style:style style:name="P13" style:family="paragraph" style:parent-style-name="Table_20_Contents">
      <style:paragraph-properties fo:line-height="150%" fo:text-align="start" style:justify-single-word="false"/>
      <style:text-properties fo:font-size="11pt" style:font-size-asian="11pt" style:font-size-complex="11pt"/>
    </style:style>
    <style:style style:name="P14" style:family="paragraph" style:parent-style-name="Table_20_Contents">
      <style:paragraph-properties fo:line-height="150%" fo:text-align="start" style:justify-single-word="false"/>
      <style:text-properties fo:font-size="11pt"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agraph-properties fo:text-align="center"/>
    </style:style>
    <style:style style:name="P17" style:family="paragraph">
      <style:paragraph-properties fo:text-align="center"/>
      <style:text-properties fo:font-size="12pt"/>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Lucida Sans"/>
    </style:style>
    <style:style style:name="T3" style:family="text">
      <style:text-properties fo:font-weight="bold" style:font-weight-asian="bold"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9"><draw:line text:anchor-type="paragraph" draw:z-index="2" draw:style-name="gr1" draw:text-style-name="P16" svg:x1="13.229cm" svg:y1="0.014cm" svg:x2="13.259cm" svg:y2="19.815cm"><text:p/></draw:line>Bulletin d'inscription 17 mai 2026</text:p>
            <text:p text:style-name="P9">Espace 2000 – 85440 AVRILLE</text:p>
            <text:p text:style-name="P9">contact : acav85@orange.fr</text:p>
            <text:p text:style-name="P6"/>
            <text:p text:style-name="P6"/>
            <text:p text:style-name="P10">Nom, prénom : ….............................................................................................</text:p>
            <text:p text:style-name="P10">Adresse : …......................................................................................................</text:p>
            <text:p text:style-name="P10">CP – Ville  : ….................................................................................................</text:p>
            <text:p text:style-name="P10">Adresse mail : …..............................................................................................</text:p>
            <text:p text:style-name="P10">Téléphone : …...................................................................................................</text:p>
            <text:p text:style-name="P10">N° carte d'identité : ….................................. Délivrée le : …...........................</text:p>
            <text:p text:style-name="P10">Par : …..............................................................................................................</text:p>
            <text:p text:style-name="P10"/>
            <text:p text:style-name="P8"><draw:rect text:anchor-type="paragraph" draw:z-index="0" draw:style-name="gr1" draw:text-style-name="P16" svg:width="0.507cm" svg:height="0.535cm" svg:x="7.639cm" svg:y="0.049cm"><text:p/></draw:rect><draw:rect text:anchor-type="paragraph" draw:z-index="1" draw:style-name="gr1" draw:text-style-name="P17" svg:width="0.511cm" svg:height="0.539cm" svg:x="2.055cm" svg:y="0.081cm"><text:p/></draw:rect> <text:s text:c="26"/>Professionnel <text:s text:c="29"/>Particulier </text:p>
            <text:p text:style-name="P6"/>
            <text:p text:style-name="P6"/>
            <text:p text:style-name="P7">Nombre de mètres : ….................. X 4 <text:span text:style-name="T1">€</text:span><text:span text:style-name="T2"> = ….................. </text:span><text:span text:style-name="T1">€</text:span></text:p>
            <text:p text:style-name="P7"/>
            <text:p text:style-name="P11"/>
            <text:p text:style-name="P12">Photocopie recto/verso de la carte d'identité ou extrait K-Bis obligatoire</text:p>
            <text:p text:style-name="P12">paiement par chèque à l'ordre de <text:span text:style-name="T3">ACAV85 </text:span></text:p>
            <text:p text:style-name="P12">à retourner à <text:s text:c="2"/><text:span text:style-name="T3">ACAV85 - 4 bis rue des Frênes - <text:s/>85560 LE BERNARD</text:span></text:p>
            <text:p text:style-name="P12"/>
            <text:p text:style-name="P14">L'inscription au vide greniers implique l'acceptation et le respect du règlement.</text:p>
            <text:p text:style-name="P13"/>
            <text:p text:style-name="P12"><text:s/>Restauration sur place</text:p>
            <text:p text:style-name="P7"/>
            <text:p text:style-name="P7"/>
            <text:p text:style-name="P8"><text:s text:c="11"/>Date  et signature : </text:p>
            <text:p text:style-name="P6"/>
            <text:p text:style-name="P6"/>
            <text:p text:style-name="P8"/>
          </table:table-cell>
          <table:table-cell table:style-name="Tableau1.B1" office:value-type="string">
            <text:p text:style-name="P2">Règlement vide greniers ACAV85 <text:s/>- <text:s/>Avrillé Espace 2000 – 17 mai 2026</text:p>
            <text:p text:style-name="P1"/>
            <text:p text:style-name="P3">- l'accueil des exposants se fera de 6H30 à 8H00.</text:p>
            <text:p text:style-name="P3">- Sauf en cas de force majeur (certificat médical), toute réservation suivie de non présence ne sera pas remboursée.</text:p>
            <text:p text:style-name="P3">- L'accueil des visiteurs se fera non-stop de 9H00 à 18H00. Durant toute la durée de la manifestation, la circulation automobile sera interdite sur le site. L'exposant qui se risquerait à quitter les lieux avant la fin de la manifestation engagera sa responsabilité en cas d'incident sans que l'association ne puisse en être tenue responsable.</text:p>
            <text:p text:style-name="P3">- Pour des raisons de sécurité, les allées de passage devront rester dégagées. Aucun débordement dans les allées ne sera toléré.</text:p>
            <text:p text:style-name="P3">- Tout exposant doit posséder une assurance RC ou professionnelle. En aucun cas la responsabilité de l'association ne pourra être engagée en cas de dommages corporels, matériels, pour les vols ou les dégâts pouvant survenir sur le site ou dans les véhicules ; ceux-ci causés par les visiteurs ou les exposants.</text:p>
            <text:p text:style-name="P3">- Chaque exposant est tenu de se tenir informé sur la loi en vigueur et de la respecter. En cas de contrôle, l'association ne pourra être tenue responsable des manquements des exposants. </text:p>
            <text:p text:style-name="P3">Par le présent règlement, les particuliers s'engagent à ne pas avoir participé à plus de deux vide greniers dans l'année et à ne vendre que des objets personnels et usagés (article L 310-2 du code du commerce). </text:p>
            <text:p text:style-name="P3">Pour des raisons de sécurité alimentaire, seuls les professionnels sont autorisés à vendre de la nourriture. Ils sont également autorisés à vendre des plantes, des objets neufs ou faits maison.</text:p>
            <text:p text:style-name="P3">La vente d'alcool, de tabac, de médicaments, d'armes (même anciennes ou non fonctionnelles), d'animaux vivants, d'objets issus d'animaux protégés (ivoire, cornes dents) ou de contrefaçons est interdite.</text:p>
            <text:p text:style-name="P3"><text:s/>Les professionnels sont tenus d'être inscrits au RCS et de se conformer aux lois en vigueur du code du commerce.</text:p>
            <text:p text:style-name="P3">- En cas de force majeur entraînant l'annulation du vide greniers, les chèques de réservation ne seront pas encaissés. Aucun recours, quel qu'il soit, ne pourra être engagé contre l'association.</text:p>
            <text:p text:style-name="P3">- Les exposants sont tenus de laisser les emplacements propres et sans détritus. Chaque exposant s'engage à repartir avec ses cartons et ses invendus.</text:p>
            <text:p text:style-name="P3">- La vente de restauration est réservée à l'association.</text:p>
            <text:p text:style-name="P5"/>
            <text:p text:style-name="P1">Date : <text:tab/><text:tab/><text:tab/><text:tab/>Signature, précédée de la mention « lu et approuvé »</text:p>
            <text:p text:style-name="P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0.3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M</meta:initial-creator>
    <meta:creation-date>2026-02-03T20:35:39.39</meta:creation-date>
    <dc:date>2026-02-03T21:13:44.28</dc:date>
    <dc:creator>G M</dc:creator>
    <meta:editing-duration>PT12M19S</meta:editing-duration>
    <meta:editing-cycles>5</meta:editing-cycles>
    <meta:generator>OpenOffice/4.1.14$Win32 OpenOffice.org_project/4114m1$Build-9811</meta:generator>
    <meta:document-statistic meta:table-count="1" meta:image-count="0" meta:object-count="0" meta:page-count="1" meta:paragraph-count="33" meta:word-count="495" meta:character-count="3707"/>
  </office:meta>
</office:document-meta>
</file>