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20000024E48F916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24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IDE GRENIER A L'EXTERIEUR 3,00 €</text:p>
      <text:p text:style-name="P10">MARCHE DU COLLECTIONNEUR A L'INTERIEUR 10,00 €</text:p>
      <text:p text:style-name="P7">SOUPPES S/LOING le 16 NOVEMBRE 2025</text:p>
      <text:p text:style-name="P7">BULLETIN D'INSCRIPTION</text:p>
      <text:p text:style-name="P7"/>
      <text:p text:style-name="P6">NOM....................................................... <text:s text:c="2"/>PRENOM.......................................................</text:p>
      <text:p text:style-name="P6"/>
      <text:p text:style-name="P6">ADRESSE..........................................................................................................................</text:p>
      <text:p text:style-name="P6"/>
      <text:p text:style-name="P6">TEL.......................................................... <text:s text:c="2"/>MAIL...............................................................</text:p>
      <text:p text:style-name="P6"/>
      <text:p text:style-name="P8">Pour les particuliers :</text:p>
      <text:p text:style-name="P8"/>
      <text:p text:style-name="P6">Pièce d'identité........................................... <text:s text:c="2"/>N°.................................................................</text:p>
      <text:p text:style-name="P6"/>
      <text:p text:style-name="P6">ou Permis de conduire …...................................................................................................</text:p>
      <text:p text:style-name="P6"/>
      <text:p text:style-name="P6">Délivrée le................................................... <text:s text:c="2"/>à.................................................................</text:p>
      <text:p text:style-name="P6"/>
      <text:p text:style-name="P9">Pour les professionnels :</text:p>
      <text:p text:style-name="P9"/>
      <text:p text:style-name="P6">Raison sociale....................................................................................................................</text:p>
      <text:p text:style-name="P6"/>
      <text:p text:style-name="P6">N°RC.................................................................................................................................</text:p>
      <text:p text:style-name="P6"/>
      <text:p text:style-name="P6">Nombre de mètre à l'intérieur MARCHE DU COLLECTIONNEUR 10,00 € le m</text:p>
      <text:p text:style-name="P6">Nombre de mètre à l'extérieur VIDE GRENIER 3,00 €</text:p>
      <text:p text:style-name="P6"/>
      <text:p text:style-name="P6">Merci de nous indiquer ce que vous vendez</text:p>
      <text:p text:style-name="P6"/>
      <text:p text:style-name="P6">…............................................................................................................................................</text:p>
      <text:p text:style-name="P6"/>
      <text:p text:style-name="P6">Restauration disponible </text:p>
      <text:p text:style-name="P6"/>
      <text:p text:style-name="P6">N'oubliez pas de joindre votre règlement par chèque à l'ordre de l' ACAIS et de l'envoyer à OFFICE DE TOURISME GATINAIS VAL DE LOING : BUREAU DE SOUPES S/L</text:p>
      <text:p text:style-name="P6">67 ave du Mal Leclerc 7760 SOUPPES SUR LOING . TEL 01 60 5 07 38</text:p>
      <text:p text:style-name="P6"/>
      <text:p text:style-name="P6"/>
      <text:p text:style-name="P6"/>
      <text:p text:style-name="P5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tab/> </text:p>
      <text:p text:style-name="P3"/>
      <text:p text:style-name="P3"/>
      <text:p text:style-name="P3"/>
      <text:p text:style-name="Standard"><text:tab/>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3.747cm" fo:margin-right="0cm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9.155cm" svg:height="3.743cm" draw:z-index="1"><draw:image xlink:href="Pictures/10000000000005A20000024E48F916AD.png" xlink:type="simple" xlink:show="embed" xlink:actuate="onLoad"/></draw:frame></text:p>
      </style:header>
      <style:footer>
        <text:p text:style-name="MP2"><text:span text:style-name="MT1">A.C.A.I.S. </text:span>Siège social 19 avenue du Maréchal Leclerc 77460 Souppes sur Loing</text:p>
        <text:p text:style-name="MP2">Association n° 0774010516 <text:s text:c="3"/>Tél. 06 81 75 77 29<text:span text:style-name="MT1">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C Multimedia</meta:initial-creator>
    <meta:creation-date>2004-01-24T09:29:00</meta:creation-date>
    <dc:date>2025-09-23T11:34:26.82</dc:date>
    <meta:print-date>2025-09-23T11:34:24.17</meta:print-date>
    <meta:editing-cycles>33</meta:editing-cycles>
    <meta:editing-duration>PT19H32M49S</meta:editing-duration>
    <meta:generator>OpenOffice/4.1.15$Win32 OpenOffice.org_project/4115m2$Build-9813</meta:generator>
    <dc:creator>brigitte bisson</dc:creator>
    <meta:printed-by>brigitte bisson</meta:printed-by>
    <meta:document-statistic meta:table-count="0" meta:image-count="1" meta:object-count="0" meta:page-count="2" meta:paragraph-count="26" meta:word-count="147" meta:character-count="1883"/>
  </office:meta>
</office:document-meta>
</file>