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7pt" fo:font-weight="bold" style:font-size-asian="17pt" style:font-weight-asian="bold" style:font-size-complex="17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8pt" fo:font-weight="bold" officeooo:paragraph-rsid="00119990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6pt" fo:font-weight="bold" officeooo:rsid="00119990" officeooo:paragraph-rsid="00119990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background-color="#ffff00" loext:char-shading-value="0"/>
    </style:style>
    <style:style style:name="T3" style:family="text">
      <style:text-properties officeooo:rsid="001199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PAKTONE</text:p>
      <text:p text:style-name="P1"/>
      <text:p text:style-name="P1"/>
      <text:p text:style-name="P6">Bulletin d’inscription au VIDE <text:span text:style-name="T3">dressing </text:span>du <text:span text:style-name="T3">7</text:span> <text:span text:style-name="T3">avril </text:span><text:s/>202<text:span text:style-name="T3">4</text:span></text:p>
      <text:p text:style-name="P1"/>
      <text:p text:style-name="P2"/>
      <text:p text:style-name="P2">NOM : <text:s/>____________________________________</text:p>
      <text:p text:style-name="P2"/>
      <text:p text:style-name="P2">Prénom : <text:s/>___________________________________</text:p>
      <text:p text:style-name="P2"/>
      <text:p text:style-name="P2">Adresse : <text:s text:c="2"/>____________________________________</text:p>
      <text:p text:style-name="P2"/>
      <text:p text:style-name="P2">Ville : <text:s/>________________________________</text:p>
      <text:p text:style-name="P2"/>
      <text:p text:style-name="P2">Code Postal : _________________</text:p>
      <text:p text:style-name="P2"/>
      <text:p text:style-name="P2">Règlement : </text:p>
      <text:p text:style-name="P3"/>
      <text:p text:style-name="P2">Par Chèque N° : …………..</text:p>
      <text:p text:style-name="P2"/>
      <text:p text:style-name="P2">A l’Ordre <text:s/>de : <text:s/>BBSC Section APAKTONE</text:p>
      <text:p text:style-name="P2"/>
      <text:p text:style-name="P2">Espèces : <text:s/>………….</text:p>
      <text:p text:style-name="P2"/>
      <text:p text:style-name="P7">Nombre d’<text:span text:style-name="T3">emplacements de 1m 80 </text:span> :</text:p>
      <text:p text:style-name="P7"><text:s text:c="39"/>……. <text:s text:c="4"/>8 € <text:s/>x <text:s/>…. <text:s/>= <text:s/>………… €</text:p>
      <text:p text:style-name="P2"/>
      <text:p text:style-name="P2">A envoyer votre règlement accompagné de ces documents</text:p>
      <text:p text:style-name="P2"/>
      <text:p text:style-name="P2"><text:span text:style-name="T2">Documents à envoyer</text:span>  avec une <text:span text:style-name="T1">photocopie <text:s/>de votre carte d’identité ou passeport </text:span>+ l’<text:span text:style-name="T1">attestation sur l’honneur</text:span> avec la mention lu et approuvé et signé, et le Bulletin d'inscription </text:p>
      <text:p text:style-name="P2"/>
      <text:p text:style-name="P5">A : Mme DEDONS Marie-Pierre</text:p>
      <text:p text:style-name="P5"><text:s text:c="7"/>16, chemin des Barthes</text:p>
      <text:p text:style-name="P5"><text:s text:c="7"/>64800 Pardies-Pietat</text:p>
      <text:p text:style-name="P5"/>
      <text:p text:style-name="P8">Tél : 06 24 31 92 3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0.83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1-20T12:02:36.078000000</meta:creation-date>
    <dc:date>2024-03-03T19:45:24.805000000</dc:date>
    <meta:editing-duration>PT17M34S</meta:editing-duration>
    <meta:editing-cycles>4</meta:editing-cycles>
    <meta:generator>LibreOffice/7.5.7.1$Windows_X86_64 LibreOffice_project/47eb0cf7efbacdee9b19ae25d6752381ede23126</meta:generator>
    <meta:document-statistic meta:table-count="0" meta:image-count="0" meta:object-count="0" meta:page-count="1" meta:paragraph-count="19" meta:word-count="111" meta:character-count="798" meta:non-whitespace-character-count="631"/>
  </office:meta>
</office:document-meta>
</file>