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" svg:font-family="'Droid Sans'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Code Pro Black" svg:font-family="'Source Code Pro Black'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officeooo:paragraph-rsid="0003af53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officeooo:paragraph-rsid="000fb937"/>
    </style:style>
    <style:style style:name="P4" style:family="paragraph" style:parent-style-name="Standard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size="11pt" officeooo:rsid="0003af53" officeooo:paragraph-rsid="0005d623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size="11pt" officeooo:rsid="0003af53" officeooo:paragraph-rsid="0005d623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size="11pt" style:text-underline-style="solid" style:text-underline-width="auto" style:text-underline-color="font-color" fo:font-weight="bold" officeooo:rsid="0005d623" officeooo:paragraph-rsid="0005d623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size="11pt" fo:font-weight="normal" officeooo:rsid="0005d623" officeooo:paragraph-rsid="0005d623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fo:font-size="11pt" fo:font-weight="normal" officeooo:rsid="0005d623" officeooo:paragraph-rsid="0005d623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.164cm" style:contextual-spacing="false" fo:text-align="start" style:justify-single-word="false" fo:orphans="2" fo:widows="2" fo:text-indent="0cm" style:auto-text-indent="false"/>
      <style:text-properties fo:font-size="11pt" fo:font-weight="normal" officeooo:rsid="00088b2b" officeooo:paragraph-rsid="00088b2b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.164cm" style:contextual-spacing="false" fo:text-align="start" style:justify-single-word="false" fo:orphans="2" fo:widows="2" fo:text-indent="0cm" style:auto-text-indent="false"/>
      <style:text-properties fo:color="#c9211e" loext:opacity="100%" fo:font-size="11pt" fo:font-weight="normal" officeooo:rsid="00088b2b" officeooo:paragraph-rsid="00088b2b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.164cm" style:contextual-spacing="false" fo:text-align="start" style:justify-single-word="false" fo:orphans="2" fo:widows="2" fo:text-indent="0cm" style:auto-text-indent="false"/>
      <style:text-properties fo:color="#000000" loext:opacity="100%" fo:font-size="11pt" fo:font-weight="normal" officeooo:rsid="00088b2b" officeooo:paragraph-rsid="00088b2b" style:font-size-asian="11pt" style:font-weight-asian="normal" style:font-size-complex="11pt" style:font-weight-complex="normal"/>
    </style:style>
    <style:style style:name="P12" style:family="paragraph" style:parent-style-name="Text_20_body" style:list-style-name="L1">
      <style:paragraph-properties fo:margin-left="0cm" fo:margin-right="0cm" fo:margin-top="0cm" fo:margin-bottom="0.164cm" style:contextual-spacing="false" fo:text-align="start" style:justify-single-word="false" fo:orphans="2" fo:widows="2" fo:text-indent="0cm" style:auto-text-indent="false"/>
      <style:text-properties fo:font-size="11pt" fo:font-weight="normal" officeooo:rsid="00060f33" officeooo:paragraph-rsid="00060f33" style:font-size-asian="11pt" style:font-weight-asian="normal" style:font-size-complex="11pt" style:font-weight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.164cm" style:contextual-spacing="false" fo:text-align="start" style:justify-single-word="false" fo:orphans="2" fo:widows="2" fo:text-indent="0cm" style:auto-text-indent="false"/>
      <style:text-properties fo:font-size="11pt" fo:font-weight="normal" officeooo:rsid="0007ffe9" officeooo:paragraph-rsid="0007ffe9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3465a4" loext:opacity="100%" style:font-name="Droid Sans" fo:font-size="12pt" fo:letter-spacing="normal" fo:font-style="normal" fo:font-weight="bold" officeooo:rsid="0003af53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font-name="Droid Sans" fo:font-size="11pt" fo:letter-spacing="normal" fo:font-style="normal" style:text-underline-style="solid" style:text-underline-width="auto" style:text-underline-color="font-color" fo:font-weight="bold" officeooo:rsid="0003af53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font-name="Droid Sans" fo:font-size="11pt" fo:letter-spacing="normal" fo:font-style="normal" fo:font-weight="bold" officeooo:rsid="0003af53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font-name="Droid Sans" fo:font-size="11pt" fo:letter-spacing="normal" fo:font-style="normal" fo:font-weight="bold" officeooo:rsid="000fd637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loext:opacity="100%" style:font-name="Droid Sans" fo:font-size="11pt" fo:letter-spacing="normal" fo:font-style="normal" fo:font-weight="bold" officeooo:rsid="0003af53" style:font-name-asian="Segoe UI" style:font-size-asian="11pt" style:font-weight-asian="bold" style:font-name-complex="Tahoma" style:font-size-complex="11pt" style:font-weight-complex="bold"/>
    </style:style>
    <style:style style:name="T6" style:family="text">
      <style:text-properties fo:font-variant="normal" fo:text-transform="none" fo:color="#000000" loext:opacity="100%" style:font-name="Droid Sans" fo:font-size="11pt" fo:letter-spacing="normal" fo:font-style="normal" fo:font-weight="bold" officeooo:rsid="0005d623" style:font-name-asian="Segoe UI" style:font-size-asian="11pt" style:font-weight-asian="bold" style:font-name-complex="Tahoma" style:font-size-complex="11pt" style:font-weight-complex="bold"/>
    </style:style>
    <style:style style:name="T7" style:family="text">
      <style:text-properties fo:font-variant="normal" fo:text-transform="none" fo:color="#000000" loext:opacity="100%" style:font-name="Droid Sans" fo:font-size="11pt" fo:letter-spacing="normal" fo:font-style="normal" fo:font-weight="bold" officeooo:rsid="000c24ce" style:font-name-asian="Segoe UI" style:font-size-asian="11pt" style:font-weight-asian="bold" style:font-name-complex="Tahoma" style:font-size-complex="11pt" style:font-weight-complex="bold"/>
    </style:style>
    <style:style style:name="T8" style:family="text">
      <style:text-properties fo:font-variant="normal" fo:text-transform="none" fo:color="#000000" loext:opacity="100%" style:text-position="super 58%" style:font-name="Droid Sans" fo:font-size="11pt" fo:letter-spacing="normal" fo:font-style="normal" fo:font-weight="bold" officeooo:rsid="0003af53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loext:opacity="100%" style:font-name="Source Code Pro Black" fo:font-size="11pt" fo:letter-spacing="normal" fo:font-style="normal" fo:font-weight="bold" officeooo:rsid="0003af53" style:font-name-asian="Source Code Pro Black" style:font-size-asian="11pt" style:font-weight-asian="bold" style:font-name-complex="Source Code Pro Black" style:font-size-complex="11pt" style:font-weight-complex="bold"/>
    </style:style>
    <style:style style:name="T10" style:family="text">
      <style:text-properties officeooo:rsid="0005399c"/>
    </style:style>
    <style:style style:name="T11" style:family="text">
      <style:text-properties officeooo:rsid="0005d623"/>
    </style:style>
    <style:style style:name="T12" style:family="text">
      <style:text-properties officeooo:rsid="0007ffe9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09d36b"/>
    </style:style>
    <style:style style:name="T15" style:family="text">
      <style:text-properties officeooo:rsid="000c24ce"/>
    </style:style>
    <style:style style:name="T16" style:family="text">
      <style:text-properties officeooo:rsid="000dc0c1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/></text:span></text:p>
      <text:p text:style-name="P2"><text:span text:style-name="Emphasis"><text:span text:style-name="T2">FORMULAIRE D’INSCRIPTION VIDE GRENIER</text:span></text:span></text:p>
      <text:p text:style-name="P3"><text:span text:style-name="Emphasis"><text:span text:style-name="T3">Le dimanche 1</text:span></text:span><text:span text:style-name="Emphasis"><text:span text:style-name="T8">er</text:span></text:span><text:span text:style-name="Emphasis"><text:span text:style-name="T3"> </text:span></text:span><text:span text:style-name="Emphasis"><text:span text:style-name="T4">juin 2025</text:span></text:span><text:span text:style-name="Emphasis"><text:span text:style-name="T3"> de 8h00 à 18h00</text:span></text:span></text:p>
      <text:p text:style-name="P3"><text:span text:style-name="Emphasis"><text:span text:style-name="T9">□</text:span></text:span><text:span text:style-name="Emphasis"><text:span text:style-name="T5"> Particulie</text:span></text:span><text:span text:style-name="Emphasis"><text:span text:style-name="T6">r <text:s text:c="11"/><text:tab/><text:tab/><text:tab/><text:tab/> </text:span></text:span><text:span text:style-name="Emphasis"><text:span text:style-name="T7">Emplacement n°</text:span></text:span></text:p>
      <text:p text:style-name="P4"><text:span text:style-name="T11">No</text:span>m ………………………………………………………… <text:s/>Prénom …………………………..</text:p>
      <text:p text:style-name="P5">Adresse …………………………………………………………………………………………….</text:p>
      <text:p text:style-name="P5">Téléphone ………………………… E-mail ………………………………………………………</text:p>
      <text:p text:style-name="P5">Longueur souhaitée : ………..<text:span text:style-name="T10">ml <text:tab/><text:tab/></text:span></text:p>
      <text:p text:style-name="P5">Lieu : <text:span text:style-name="T15">route de Saint-Loup-de-Gonois </text:span>– <text:span text:style-name="T16">45210 </text:span>Mérinville</text:p>
      <text:p text:style-name="P5">------------------------------------------------------------------------------------------------------------------------</text:p>
      <text:p text:style-name="P6">ATTESTATION SUR L’HONNEUR</text:p>
      <text:p text:style-name="P7">(établie en vertu de l’article R231 – 9 du code pénal)</text:p>
      <text:p text:style-name="P7"/>
      <text:p text:style-name="P8">Je soussigné(e) (nom et prénom) ……………………………………………………………………</text:p>
      <text:p text:style-name="P8">Adresse : …………………………………………………………………………………………….</text:p>
      <text:p text:style-name="P8">N° de carte d’identité ……………………… ou n° de permis de conduire ………………………..</text:p>
      <text:p text:style-name="P8">Certifie sur l’honneur ne pas participer en qualité d’exposant à plus de 2 manifestations de type Braderie ou Vide-grenier au cours de l’année 2024.</text:p>
      <text:p text:style-name="P8">Fait à ………………………...…, le ………………………</text:p>
      <text:p text:style-name="P8">Signature</text:p>
      <text:p text:style-name="P8">------------------------------------------------------------------------------------------------------------------------</text:p>
      <text:p text:style-name="P6">CONDITIONS GENERALES</text:p>
      <text:list xml:id="list2410679023" text:style-name="L1">
        <text:list-item>
          <text:p text:style-name="P12">Cette manifestation est un vide grenier, vous êtes donc responsable de votre étalage</text:p>
        </text:list-item>
        <text:list-item>
          <text:p text:style-name="P12">Le Comité des Fêtes décline toutes responsabilités (vol, casse, type de produits vendus etc...)</text:p>
        </text:list-item>
        <text:list-item>
          <text:p text:style-name="P12">Seuls les responsables du Comité des Fêtes sont habilités à gérer les emplac<text:span text:style-name="T12">e</text:span>ments</text:p>
        </text:list-item>
        <text:list-item>
          <text:p text:style-name="P13">Le Comité des Fêtes se réserve le droit de refuser un exposant s’il estime que la vente du produit <text:s/>fait </text:p>
          <text:list>
            <text:list-item>
              <text:list>
                <text:list-header>
                  <text:p text:style-name="P13"><text:s text:c="13"/>tort à l’organisateur .</text:p>
                  <text:p text:style-name="P13"/>
                </text:list-header>
              </text:list>
            </text:list-item>
          </text:list>
        </text:list-item>
      </text:list>
      <text:p text:style-name="P10">Votre inscription ne sera validée que si nous recevons le formulaire correctement rempli , daté et signé,</text:p>
      <text:p text:style-name="P10">ainsi que la photocopie recto/verso de votre pièce d’identité.</text:p>
      <text:p text:style-name="P11">Je déclare avoir pris connaissance des conditions générales :</text:p>
      <text:p text:style-name="P11">Fait à …………………………….., le …………………………….</text:p>
      <text:p text:style-name="P11">Signature (précédée de la mention « lu et approuvé »)</text:p>
      <text:p text:style-name="P11"/>
      <text:p text:style-name="P9"><text:span text:style-name="T13"><text:tab/><text:tab/><text:tab/>Avec les remerciements du Comité des Fêtes de Mérinvill</text:span><text:span text:style-name="T14">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" svg:font-family="'Droid Sans'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Code Pro Black" svg:font-family="'Source Code Pro Black'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7-22T18:06:06.385000000</meta:print-date>
    <dc:date>2025-02-12T13:28:30.125000000</dc:date>
    <meta:editing-duration>PT1H6M14S</meta:editing-duration>
    <meta:editing-cycles>14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31" meta:word-count="235" meta:character-count="1839" meta:non-whitespace-character-count="1600"/>
  </office:meta>
</office:document-meta>
</file>