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color="#FF0000" fo:font-size="22pt" style:font-size-asian="22pt" style:font-size-complex="22pt"/>
    </style:style>
    <style:style style:name="T6" style:parent-style-name="Policepardéfaut" style:family="text">
      <style:text-properties fo:font-size="22pt" style:font-size-asian="22pt" style:font-size-complex="22pt"/>
    </style:style>
    <style:style style:name="P7" style:parent-style-name="Normal" style:family="paragraph">
      <style:text-properties fo:font-size="22pt" style:font-size-asian="22pt" style:font-size-complex="22pt"/>
    </style:style>
    <style:style style:name="P8" style:parent-style-name="Normal" style:family="paragraph">
      <style:text-properties fo:font-size="22pt" style:font-size-asian="22pt" style:font-size-complex="22pt"/>
    </style:style>
    <style:style style:name="P9" style:parent-style-name="Normal" style:family="paragraph">
      <style:text-properties fo:font-size="22pt" style:font-size-asian="22pt" style:font-size-complex="22pt"/>
    </style:style>
    <style:style style:name="P10" style:parent-style-name="Normal" style:family="paragraph">
      <style:text-properties fo:font-size="22pt" style:font-size-asian="22pt" style:font-size-complex="22pt"/>
    </style:style>
    <style:style style:name="P11" style:parent-style-name="Normal" style:family="paragraph">
      <style:text-properties fo:font-size="22pt" style:font-size-asian="22pt" style:font-size-complex="22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text-properties fo:font-size="22pt" style:font-size-asian="22pt" style:font-size-complex="22pt"/>
    </style:style>
    <style:style style:name="P15" style:parent-style-name="Normal" style:family="paragraph">
      <style:text-properties fo:font-size="22pt" style:font-size-asian="22pt" style:font-size-complex="22pt"/>
    </style:style>
    <style:style style:name="P16" style:parent-style-name="Normal" style:family="paragraph">
      <style:text-properties fo:font-size="22pt" style:font-size-asian="22pt" style:font-size-complex="22pt"/>
    </style:style>
    <style:style style:name="P17" style:parent-style-name="Normal" style:family="paragraph">
      <style:text-properties fo:font-size="22pt" style:font-size-asian="22pt" style:font-size-complex="22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INSCRIPTION VIDE GRENIER TRÉMOLAT</text:p>
      <text:p text:style-name="P2">DIMANCHE<text:s/>5<text:s/>AVRIL 2026</text:p>
      <text:p text:style-name="P3">COMITÉ DES FÊTES</text:p>
      <text:p text:style-name="P4"><text:span text:style-name="T5">TARIF</text:span><text:span text:style-name="T6"><text:s text:c="4"/>2€ le mètre <text:s text:c="4"/>15€ les 10 mètres</text:span></text:p>
      <text:p text:style-name="P7">NOM :</text:p>
      <text:p text:style-name="P8">Prénom :</text:p>
      <text:p text:style-name="P9">Profession :</text:p>
      <text:p text:style-name="P10">Adresse :</text:p>
      <text:p text:style-name="P11">Téléphone :</text:p>
      <text:p text:style-name="P12">N°Carte<text:s/>identité/permis :</text:p>
      <text:p text:style-name="P13">Délivré le :</text:p>
      <text:p text:style-name="P14">Emplacement  <text:s/>m2 : <text:s/></text:p>
      <text:p text:style-name="P15">Objet proposé à la vente :</text:p>
      <text:p text:style-name="Normal"/>
      <text:p text:style-name="Normal"/>
      <text:p text:style-name="Normal"/>
      <text:p text:style-name="Normal"/>
      <text:p text:style-name="P16">Fait à <text:s text:c="43"/>le<text:s/></text:p>
      <text:p text:style-name="P17"/>
      <text:p text:style-name="P18"><text:span text:style-name="T19">Inscription : 06.81.61.26.88 mail : eric.desbats@orang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3-01-29T10:07:00Z</meta:creation-date>
    <dc:date>2026-02-23T20:50:00Z</dc:date>
    <meta:print-date>2025-03-09T14:43:00Z</meta:print-date>
    <meta:template xlink:href="Normal.dotm" xlink:type="simple"/>
    <meta:editing-cycles>7</meta:editing-cycles>
    <meta:editing-duration>PT900S</meta:editing-duration>
    <meta:document-statistic meta:page-count="1" meta:paragraph-count="1" meta:word-count="57" meta:character-count="370" meta:row-count="2" meta:non-whitespace-character-count="314"/>
  </office:meta>
</office:document-meta>
</file>