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6724e" officeooo:paragraph-rsid="0016724e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6724e" officeooo:paragraph-rsid="0016724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6724e" officeooo:paragraph-rsid="0016724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16724e" officeooo:paragraph-rsid="0016724e" style:font-size-asian="14pt" style:font-weight-asian="normal" style:font-size-complex="14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-0.9cm" fo:margin-right="-0.499cm" fo:text-align="start" style:justify-single-word="false" fo:text-indent="0cm" style:auto-text-indent="false" style:page-number="auto" fo:background-color="transparent"/>
      <style:text-properties fo:font-size="14pt" fo:font-weight="normal" officeooo:rsid="0016724e" officeooo:paragraph-rsid="0020f4d7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-0.9cm" fo:margin-right="-0.499cm" fo:text-align="start" style:justify-single-word="false" fo:text-indent="0cm" style:auto-text-indent="false" fo:background-color="transparent"/>
      <style:text-properties fo:font-size="14pt" fo:font-weight="normal" officeooo:rsid="0016724e" officeooo:paragraph-rsid="0020f4d7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-0.9cm" fo:margin-right="-0.499cm" fo:text-align="center" style:justify-single-word="false" fo:text-indent="0cm" style:auto-text-indent="false" fo:background-color="transparent"/>
      <style:text-properties fo:font-size="12pt" fo:font-weight="normal" officeooo:rsid="0016724e" officeooo:paragraph-rsid="0016724e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-0.9cm" fo:margin-right="-0.499cm" fo:text-align="start" style:justify-single-word="false" fo:text-indent="0cm" style:auto-text-indent="false" fo:background-color="transparent"/>
      <style:text-properties fo:font-size="12pt" fo:font-weight="normal" officeooo:rsid="001f65fe" officeooo:paragraph-rsid="001f65f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-0.9cm" fo:margin-right="-0.499cm" fo:text-align="start" style:justify-single-word="false" fo:text-indent="0cm" style:auto-text-indent="false" fo:background-color="transparent"/>
      <style:text-properties fo:font-size="12pt" fo:font-weight="normal" officeooo:rsid="001b7948" officeooo:paragraph-rsid="001b794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-0.9cm" fo:margin-right="-0.499cm" fo:text-align="start" style:justify-single-word="false" fo:text-indent="0cm" style:auto-text-indent="false" fo:background-color="transparent"/>
      <style:text-properties fo:font-size="12pt" fo:font-weight="bold" officeooo:rsid="001c6d39" officeooo:paragraph-rsid="001c6d39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-0.9cm" fo:margin-right="-0.499cm" fo:text-align="start" style:justify-single-word="false" fo:text-indent="0cm" style:auto-text-indent="false" fo:background-color="transparent"/>
      <style:text-properties fo:font-size="12pt" fo:font-weight="normal" officeooo:rsid="001c6d39" officeooo:paragraph-rsid="001c6d3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-0.9cm" fo:margin-right="-0.499cm" fo:text-align="center" style:justify-single-word="false" fo:text-indent="0cm" style:auto-text-indent="false" fo:background-color="transparent"/>
      <style:text-properties fo:font-size="12pt" fo:font-weight="normal" officeooo:rsid="001b7948" officeooo:paragraph-rsid="001b794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-0.9cm" fo:margin-right="-0.499cm" fo:text-align="start" style:justify-single-word="false" fo:text-indent="0cm" style:auto-text-indent="false" fo:background-color="transparent"/>
      <style:text-properties fo:font-size="12pt" fo:font-weight="normal" officeooo:rsid="001e1ffc" officeooo:paragraph-rsid="001e1ff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-0.9cm" fo:margin-right="-0.499cm" fo:text-align="start" style:justify-single-word="false" fo:text-indent="0cm" style:auto-text-indent="false" fo:background-color="transparent"/>
      <style:text-properties fo:font-size="12pt" fo:font-weight="normal" officeooo:rsid="001e74c2" officeooo:paragraph-rsid="001e74c2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-0.9cm" fo:margin-right="-0.499cm" fo:text-align="start" style:justify-single-word="false" fo:text-indent="0cm" style:auto-text-indent="false" fo:background-color="transparent"/>
      <style:text-properties fo:font-size="12pt" fo:font-weight="normal" officeooo:rsid="001e74c2" officeooo:paragraph-rsid="001f65f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font-weight="normal" officeooo:rsid="001e74c2" officeooo:paragraph-rsid="001f65fe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-0.9cm" fo:margin-right="-0.499cm" fo:text-align="start" style:justify-single-word="false" fo:text-indent="0cm" style:auto-text-indent="false" fo:background-color="transparent"/>
      <style:text-properties fo:font-size="12pt" fo:font-weight="bold" officeooo:rsid="001e74c2" officeooo:paragraph-rsid="001e74c2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-0.9cm" fo:margin-right="-0.499cm" fo:text-align="start" style:justify-single-word="false" fo:text-indent="0cm" style:auto-text-indent="false" fo:background-color="transparent"/>
      <style:text-properties fo:font-size="12pt" fo:font-weight="normal" officeooo:rsid="001d66a2" officeooo:paragraph-rsid="001d66a2" style:font-size-asian="12pt" style:font-weight-asian="normal" style:font-size-complex="12pt" style:font-weight-complex="normal"/>
    </style:style>
    <style:style style:name="T1" style:family="text">
      <style:text-properties officeooo:rsid="00212ea1"/>
    </style:style>
    <style:style style:name="T2" style:family="text">
      <style:text-properties officeooo:rsid="00171038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0f4d7" style:font-size-asian="12pt" style:font-size-complex="12pt"/>
    </style:style>
    <style:style style:name="T5" style:family="text">
      <style:text-properties fo:font-size="12pt" officeooo:rsid="00198e1e" style:font-size-asian="12pt" style:font-size-complex="12pt"/>
    </style:style>
    <style:style style:name="T6" style:family="text">
      <style:text-properties fo:font-size="12pt" officeooo:rsid="001b7948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b81d4"/>
    </style:style>
    <style:style style:name="T9" style:family="text">
      <style:text-properties officeooo:rsid="001d66a2"/>
    </style:style>
    <style:style style:name="T10" style:family="text">
      <style:text-properties officeooo:rsid="001e74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LLETIN <text:s text:c="2"/>D’INSCRIPTION</text:p>
      <text:p text:style-name="P2"/>
      <text:p text:style-name="P3">BROCANTE à GUEGON le LUNDI de PAQUES</text:p>
      <text:p text:style-name="P3">de l’Association «  Sauvegarde du Patrimoine de GUEGON »</text:p>
      <text:p text:style-name="P2"/>
      <text:p text:style-name="P4">A retourner à : Mr EON Joseph <text:s/><text:span text:style-name="T1">4 ,l</text:span>a Ville Ruault <text:s/>56120 Guégon :Tél:02 97 22 25 29</text:p>
      <text:p text:style-name="P5">Accompagné du règlement libellé à l’ordre de « <text:span text:style-name="T2">A</text:span>ssociation Sauvegarde du Patrimoine de Guégon »</text:p>
      <text:p text:style-name="P6"><text:span text:style-name="T3">Renseignements au <text:s/></text:span><text:span text:style-name="T4">02 97 75 42 35 M Claire Bonno ou </text:span><text:span text:style-name="T3">0</text:span><text:span text:style-name="T5">6 16 38 48 73 </text:span><text:span text:style-name="T3"><text:s/>Marc</text:span><text:span text:style-name="T6">elle Cherel</text:span></text:p>
      <text:p text:style-name="P7"/>
      <text:p text:style-name="P8"><text:span text:style-name="T7">La mise en place des exposants débutera à 6h30. Les exposants seront prêts à recevoir le public à partir de 9 h et s’engagent à ne pas remballer avant 18h .</text:span> </text:p>
      <text:p text:style-name="P7">-----------------------------------------------------------------------------------------------------------------------------------</text:p>
      <text:p text:style-name="P7"/>
      <text:p text:style-name="P9">Nom et Prénom : ……………………………………………………………………………………………………..</text:p>
      <text:p text:style-name="P9"/>
      <text:p text:style-name="P9">Adresse  <text:s text:c="11"/>: ………………………………………………………………………………………………………</text:p>
      <text:p text:style-name="P9"/>
      <text:p text:style-name="P9">Code Postal  <text:s text:c="4"/>: ……………………………………………..Ville …………………………………………………..</text:p>
      <text:p text:style-name="P9"/>
      <text:p text:style-name="P9">Téléphone  <text:s text:c="6"/>: ……………………………<text:span text:style-name="T8">Email : ………………………………………………………………….</text:span></text:p>
      <text:p text:style-name="P9"/>
      <text:p text:style-name="P9"/>
      <text:p text:style-name="P10">Pièces d’identité ( fournir une photocopie ) pour Particulier</text:p>
      <text:p text:style-name="P11"/>
      <text:p text:style-name="P11">Carte d’identité n° …………………………………… <text:s/>Date et lieu de délivrance …………………………………….</text:p>
      <text:p text:style-name="P11"/>
      <text:p text:style-name="P11">Permis de conduire n°………………………………… Date et lieu de délivrance …………………………………….</text:p>
      <text:p text:style-name="P11"/>
      <text:p text:style-name="P11">Passeport <text:s/>n°………………………………………….. <text:s/>Date et lieu de délivrance …………………………………….</text:p>
      <text:p text:style-name="P12"><text:s text:c="147"/></text:p>
      <text:p text:style-name="P10">Pièces d’identité pour auto entrepreneur , professionnel <text:span text:style-name="T9">( extrait Kbis ) </text:span></text:p>
      <text:p text:style-name="P10"/>
      <text:p text:style-name="P11">Registre du commerce N° ……………………………………. <text:span text:style-name="T1">délivré le……………………………………………….</text:span></text:p>
      <text:p text:style-name="P11"/>
      <text:p text:style-name="P13">Je réserve <text:s/>…… table ( 1,20 m ) <text:s/><text:span text:style-name="T10">à l’intérieur</text:span> <text:s text:c="38"/>Soit <text:span text:style-name="T10">4 euros x …….. = …………. euros </text:span></text:p>
      <text:p text:style-name="P13">Je réserve <text:s/>……. espace (s)avec un portant intérieur <text:span text:style-name="T1">(non fourni)</text:span> <text:s text:c="7"/><text:span text:style-name="T10">Soit 4 euros x ……..= ………….. euros</text:span></text:p>
      <text:p text:style-name="P13">Je réserve …….. <text:s/>mètre (s) à l’extérieur sans tables <text:s text:c="29"/><text:span text:style-name="T10">Soit 3 euros x ……...= …………..euros</text:span></text:p>
      <text:p text:style-name="P14">Je joins un chèque de <text:s/>……………………euros </text:p>
      <text:p text:style-name="P14"/>
      <text:p text:style-name="P15">Détails des marchandises exposées : ……………………………………………………………………………………..</text:p>
      <text:p text:style-name="P16"/>
      <text:p text:style-name="P17">Les demandes d’inscription ne seront prises en compte que si le bulletin d’inscription est accompagné du règlement par chèque . </text:p>
      <text:p text:style-name="P17"/>
      <text:p text:style-name="P18">Je soussigné (e)……………………………….né (e)le ………………………………..à ………………………………Déclare ne pas avoir participé à deux ventes au déballage dans l’année civile et que les marchandises proposées à la vente sont des articles personnels et d’occasion . </text:p>
      <text:p text:style-name="P18">Fait à ……………………………...le ………………………………………….. </text:p>
      <text:p text:style-name="P18"/>
      <text:p text:style-name="P18">Signature : </text:p>
      <text:p text:style-name="P18"/>
      <text:p text:style-name="P18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46cm" fo:margin-right="1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2-15T13:38:31.564000000</meta:creation-date>
    <meta:print-date>2023-02-02T09:52:10.050000000</meta:print-date>
    <dc:date>2026-02-14T09:57:29.436113600</dc:date>
    <meta:editing-duration>PT4H5M26S</meta:editing-duration>
    <meta:editing-cycles>6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28" meta:word-count="295" meta:character-count="2355" meta:non-whitespace-character-count="1819"/>
  </office:meta>
</office:document-meta>
</file>