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none" fo:font-weight="normal" style:font-size-asian="20pt" style:font-weight-asian="normal" style:font-size-complex="2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ulletin d'inscription </text:p>
      <text:p text:style-name="P4">Brocante du dimanche 3 Août</text:p>
      <text:p text:style-name="P2">A rendre à votre arrivée avec le règlement en espèce</text:p>
      <text:p text:style-name="P3"/>
      <text:p text:style-name="P5"><text:span text:style-name="T3">Nom</text:span>______________________________________</text:p>
      <text:p text:style-name="P5"><text:span text:style-name="T3">Prénom</text:span>___________________________________</text:p>
      <text:p text:style-name="P5"><text:span text:style-name="T3">Adresse</text:span>___________________________________</text:p>
      <text:p text:style-name="P5">__________________________________________</text:p>
      <text:p text:style-name="P5"><text:span text:style-name="T3">Portable <text:s/></text:span>__ . __ . __ . __ . __ . </text:p>
      <text:p text:style-name="P5"><text:s/></text:p>
      <text:p text:style-name="P5"><text:tab/><text:tab/>PRO<text:tab/><text:tab/>ou <text:tab/><text:tab/>PARTICULIER</text:p>
      <text:p text:style-name="P5">SIRET ______________________________________</text:p>
      <text:p text:style-name="P5">N° CI _______________________________________</text:p>
      <text:p text:style-name="P5"/>
      <text:p text:style-name="P5"><text:span text:style-name="T2">Nombre de mètres</text:span><text:span text:style-name="T3"> :</text:span><text:tab/><text:tab/><text:tab/>2,00€ le mètre x _ _ _ = _ _ _ €</text:p>
      <text:p text:style-name="P5"/>
      <text:p text:style-name="P5">Sous préau (sur demande préalable pour confirmer la dispo)</text:p>
      <text:p text:style-name="P5"/>
      <text:p text:style-name="P5"><text:tab/><text:tab/><text:tab/><text:tab/><text:tab/><text:tab/><text:tab/>4,00€ le mètre x _ _ _ = _ _ _ €</text:p>
      <text:p text:style-name="P5"/>
      <text:p text:style-name="P5"><text:span text:style-name="T2">Objets à vendre </text:span><text:span text:style-name="T3">:</text:span> _____________________________________________________________________________________________________________________________________________________________________</text:p>
      <text:p text:style-name="P5"/>
      <text:p text:style-name="P5"/>
      <text:p text:style-name="P5"/>
      <text:p text:style-name="P2">Organisé par Trésor'iginal</text:p>
      <text:p text:style-name="P2">Contact Dorine : 06.31.83.56.60</text:p>
      <text:p text:style-name="P1"><text:span text:style-name="T1">LIEU</text:span>: 3 rue des Ecoles – Port-à-Binson </text:p>
      <text:p text:style-name="P1">51700 Mareuil-le-Port</text:p>
      <text:p text:style-name="P1">Dans la cour de l'ancienne école</text:p>
      <text:p text:style-name="P2">Accueil à partir de 6h – Ouvert de 8h à 17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1.7cm" fo:margin-right="1.7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ine brulin</meta:initial-creator>
    <meta:creation-date>2025-04-26T14:35:45.69</meta:creation-date>
    <dc:date>2025-04-26T16:57:02.84</dc:date>
    <dc:creator>dorine brulin</dc:creator>
    <meta:editing-duration>PT1H19M24S</meta:editing-duration>
    <meta:editing-cycles>2</meta:editing-cycles>
    <meta:generator>OpenOffice/4.1.11$Win32 OpenOffice.org_project/4111m1$Build-9808</meta:generator>
    <meta:printed-by>dorine brulin</meta:printed-by>
    <meta:print-date>2025-04-26T16:53:07.48</meta:print-date>
    <meta:document-statistic meta:table-count="0" meta:image-count="0" meta:object-count="0" meta:page-count="1" meta:paragraph-count="22" meta:word-count="115" meta:character-count="941"/>
  </office:meta>
</office:document-meta>
</file>