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99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rganisateur : Association pour la Promotion du Domaine de la Roselière</text:p>
      <text:p text:style-name="Standard">Adresse : 3, allée des Tilleuls 62930 WIMEREUX</text:p>
      <text:p text:style-name="Standard"/>
      <text:p text:style-name="Standard"/>
      <text:p text:style-name="P2">ATTESTATION- INSCRIPTION VIDE-GRENIER</text:p>
      <text:p text:style-name="P3">PERSONNE MORALE</text:p>
      <text:p text:style-name="Standard"/>
      <text:p text:style-name="Standard"/>
      <text:p text:style-name="P1">Brocante de la Roselière</text:p>
      <text:p text:style-name="P1"/>
      <text:p text:style-name="Standard">se déroulant le <text:s text:c="37"/>à WIMEREUX</text:p>
      <text:p text:style-name="Standard"/>
      <text:p text:style-name="Standard">Je soussigné(e)</text:p>
      <text:p text:style-name="Standard">Nom : <text:s text:c="72"/>Prénom</text:p>
      <text:p text:style-name="Standard"/>
      <text:p text:style-name="Standard">Représentant de la Société/Association/Raison Sociale)</text:p>
      <text:p text:style-name="Standard"/>
      <text:p text:style-name="Standard">N° de registre du commerce/des métiers : <text:s text:c="52"/>de : <text:s text:c="17"/></text:p>
      <text:p text:style-name="Standard">dont le siège est au (adresse)</text:p>
      <text:p text:style-name="Standard">ayant la fonction de <text:s text:c="79"/>dans la personne morale</text:p>
      <text:p text:style-name="Standard">Adresse du représentant :</text:p>
      <text:p text:style-name="Standard"/>
      <text:p text:style-name="Standard">CP : <text:s text:c="58"/>Ville :</text:p>
      <text:p text:style-name="Standard"/>
      <text:p text:style-name="Standard">Tél : <text:s text:c="57"/>Email :</text:p>
      <text:p text:style-name="Standard"/>
      <text:p text:style-name="Standard">Titulaire de la pièce d'identité N°</text:p>
      <text:p text:style-name="Standard"/>
      <text:p text:style-name="Standard">Délivrée le <text:s text:c="47"/>par</text:p>
      <text:p text:style-name="Standard"/>
      <text:p text:style-name="Standard">N° immatriculation de mon véhicule :</text:p>
      <text:p text:style-name="Standard"/>
      <text:p text:style-name="Standard"/>
      <text:p text:style-name="Standard">Déclare sur l'honneur</text:p>
      <text:list xml:id="list6852848880877957829" text:style-name="L1">
        <text:list-item>
          <text:p text:style-name="P4">Etre soumis au régime de l'article 310-2 du Code de Commerce.</text:p>
        </text:list-item>
        <text:list-item>
          <text:p text:style-name="P4">Tenir un registre d'inventaire, prescrit pour les objets mobiliers usagés (Article 321-7 du Code Pénal)</text:p>
        </text:list-item>
      </text:list>
      <text:p text:style-name="Standard"/>
      <text:p text:style-name="Standard"/>
      <text:p text:style-name="Standard">Fait à <text:s text:c="67"/>le</text:p>
      <text:p text:style-name="Standard"/>
      <text:p text:style-name="Standard"><text:tab/><text:tab/><text:tab/><text:tab/><text:tab/><text:tab/><text:tab/><text:tab/>Signature</text:p>
      <text:p text:style-name="Standard"/>
      <text:p text:style-name="Standard"/>
      <text:p text:style-name="Standard"/>
      <text:p text:style-name="Standard"/>
      <text:p text:style-name="Standard">Ci joint règlement de <text:s text:c="14"/>€ pour l'emplacement pour une longueur de <text:s text:c="6"/>mètres.</text:p>
      <text:p text:style-name="Standard"/>
      <text:p text:style-name="Standard">Attestation devant être remis par l'organisateur qui le joindra au registre pour remise au Maire de la Commune d'Organis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1T17:16:56.28</meta:creation-date>
    <dc:date>2019-03-11T14:19:14.39</dc:date>
    <meta:editing-duration>PT3H38M31S</meta:editing-duration>
    <meta:editing-cycles>4</meta:editing-cycles>
    <meta:generator>OpenOffice/4.1.7$Win32 OpenOffice.org_project/417m1$Build-9800</meta:generator>
    <meta:print-date>2019-03-11T14:19:04.98</meta:print-date>
    <meta:document-statistic meta:table-count="0" meta:image-count="0" meta:object-count="0" meta:page-count="1" meta:paragraph-count="25" meta:word-count="159" meta:character-count="1472"/>
  </office:meta>
</office:document-meta>
</file>