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List_20_Paragraph">
      <style:text-properties fo:font-size="20pt" style:font-size-asian="20pt" style:font-size-complex="20pt"/>
    </style:style>
    <style:style style:name="P6" style:family="paragraph" style:parent-style-name="List_20_Paragraph" style:list-style-name="WWNum1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-PARTICULIERS</text:p>
      <text:p text:style-name="P2">Je soussigné(e) _ _ _ _ _ _ _ _ _ _ _ _ _ _ _ _ _ </text:p>
      <text:p text:style-name="P3">Déclare participer de manière exceptionnelle </text:p>
      <text:p text:style-name="P3">au Vide-Grenier organisé par</text:p>
      <text:p text:style-name="P4"><text:span text:style-name="T2">l’Amicale Bouliste de Nangis,</text:span></text:p>
      <text:p text:style-name="P4"><text:span text:style-name="T2">le </text:span><text:bookmark text:name="_GoBack"/><text:span text:style-name="T2">Dimanche 14 Juillet 2019</text:span></text:p>
      <text:p text:style-name="P3"><text:span text:style-name="T3">au Boulodrome Mail Couperin</text:span><text:span text:style-name="T2"> et Certifie :</text:span></text:p>
      <text:list xml:id="list7934230968496251618" text:style-name="WWNum1">
        <text:list-item>
          <text:p text:style-name="P6">N’avoir participé dans l’année à aucune autre vente de même nature</text:p>
        </text:list-item>
        <text:list-item>
          <text:p text:style-name="P6">Ou avoir participé à une seule autre vente dans l’année de la même nature </text:p>
        </text:list-item>
      </text:list>
      <text:p text:style-name="P5">à _ _ _ _ _ _ _ _ _ _ _ _ _ _ _ _ </text:p>
      <text:p text:style-name="P5">le _ _ _ _ _ _ _ _ _ _ _ _ _ _ _ _</text:p>
      <text:p text:style-name="P5">Je déclare également sur l’honneur que les marchandises proposées à la vente sont des objets personnels et usagés.</text:p>
      <text:p text:style-name="P5">FAIT A _ _ _ _ _ _ _ _ _ _ _ _ _</text:p>
      <text:p text:style-name="P5">LE _ _ _ _ _ _ _ _ _ _ _ _ _ _ _ </text:p>
      <text:p text:style-name="P5"/>
      <text:p text:style-name="P5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son Cedric</meta:initial-creator>
    <dc:creator>dany bisson</dc:creator>
    <meta:editing-cycles>2</meta:editing-cycles>
    <meta:creation-date>2017-04-26T15:15:00</meta:creation-date>
    <dc:date>2019-06-06T11:11:55.27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156" meta: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