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Arial, Helvetica, sans-serif, serif, EmojiFont"/>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style:font-name="Calibri" fo:font-size="12pt" fo:font-weight="bold" fo:background-color="#ffffff" style:font-weight-asian="bold" style:font-weight-complex="bold"/>
    </style:style>
    <style:style style:name="P2" style:family="paragraph" style:parent-style-name="Standard">
      <style:text-properties fo:color="#000000" loext:opacity="100%" style:font-name="Calibri" fo:font-size="12pt" fo:background-color="#ffffff"/>
    </style:style>
    <style:style style:name="P3" style:family="paragraph" style:parent-style-name="Standard">
      <style:text-properties fo:color="#000000" loext:opacity="100%" style:font-name="Calibri" fo:font-size="12pt" officeooo:rsid="000df140" officeooo:paragraph-rsid="000df140" fo:background-color="#ffffff"/>
    </style:style>
    <style:style style:name="P4" style:family="paragraph" style:parent-style-name="Standard">
      <style:text-properties fo:color="#000000" loext:opacity="100%" style:font-name="Calibri" fo:font-size="14pt" fo:font-weight="bold" fo:background-color="#ffffff" style:font-weight-asian="bold" style:font-weight-complex="bold"/>
    </style:style>
    <style:style style:name="T1" style:family="text">
      <style:text-properties officeooo:rsid="000bcd46"/>
    </style:style>
    <style:style style:name="T2" style:family="text">
      <style:text-properties officeooo:rsid="000e47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Les ACR organisent le dimanche <text:span text:style-name="T1">13</text:span> avril 202<text:span text:style-name="T1">5</text:span> une bourse multi-collections </text:p>
      <text:p text:style-name="P2">Vieux papiers, fèves, monnaie, cartes postales, livres, philatélie, photo/cinéma, objets de bistro, poupées, art populaire, et tous trésors de collectionneurs </text:p>
      <text:p text:style-name="P2"/>
      <text:p text:style-name="P2">Si vous désirez participer comme exposant, merci de renvoyer votre bulletin d’inscription (qui se trouve en fin de document) et vos éventuelles demandes de repas, avec le chèque correspondant, avant le 15 mars au plus tard.</text:p>
      <text:p text:style-name="P2"/>
      <text:p text:style-name="P2">Le prix de la table de 1,40m x 0,80m est fixé à 10€.</text:p>
      <text:p text:style-name="P2">Le plateau-repas, <text:span text:style-name="T1">sans les boissons </text:span><text:span text:style-name="T2">mais</text:span><text:span text:style-name="T1"> avec apéritif et café</text:span>, est à 1<text:span text:style-name="T1">5</text:span>,00€. </text:p>
      <text:p text:style-name="P2">Une publicité active sera consacrée à cette manifestation.</text:p>
      <text:p text:style-name="P2"/>
      <text:p text:style-name="P3">Renseignements : <text:s/><text:tab/>Jean Luc <text:tab/>06 51 40 99 65</text:p>
      <text:p text:style-name="P3"><text:tab/><text:tab/><text:tab/>Jean Pierre<text:tab/>06 75 64 59 05</text:p>
      <text:p text:style-name="P2"/>
      <text:p text:style-name="P2"/>
      <text:p text:style-name="P4">Règlement de la Bourse multi-collections </text:p>
      <text:p text:style-name="P2"/>
      <text:p text:style-name="P2">1. La bourse multi-collections organisée par les ACR ci-après désignés « l’Organisateur » se déroule le dimanche <text:span text:style-name="T1">13</text:span> avril de 9h00 à 18h00 à la Salle des Vignes 42120 Perreux.</text:p>
      <text:p text:style-name="P2">L'entrée est libre et gratuite pour le public. </text:p>
      <text:p text:style-name="P2"/>
      <text:p text:style-name="P2">2. Les exposants se présenteront le matin à partir de 7h30. Les emplacements non occupés après 8h45 pourront être distribués à d’autres exposants sans réclamation possible.</text:p>
      <text:p text:style-name="P2"/>
      <text:p text:style-name="P2">3. La bourse est ouverte aux exposants amateurs, membres ou non d'une association fédérée et aux négociants inscrits au registre de commerce.</text:p>
      <text:p text:style-name="P2"/>
      <text:p text:style-name="P2">4. Le nombre d'exposants est limité. Les réservations se font dans l'ordre d'arrivée. Les emplacements sont étudiés avec soin, tout en tenant compte, dans la mesure du possible, des souhaits exprimés. Aucune réclamation ne sera admise, sauf erreur de la part de l’Organisateur.</text:p>
      <text:p text:style-name="P2"/>
      <text:p text:style-name="P2">5. Le paiement est exigé à l’inscription. Les frais bancaires consécutifs à l'encaissement de chèques insuffisamment provisionnés seront intégralement refacturés à l'exposant concerné, sans préjudice d’éventuelles poursuites judiciaires. L’absence de l’exposant pour quelque raison que ce soit ne fera l’objet d’aucun remboursement. </text:p>
      <text:p text:style-name="P2"/>
      <text:p text:style-name="P2">6. En cas de force majeure ou de nouvelles restrictions liées à la crise sanitaire, l’Organisateur ne sera pas tenu au remboursement des inscriptions en cas d’annulation de la Bourse. </text:p>
      <text:p text:style-name="P2"/>
      <text:p text:style-name="P2">7. L’Organisateur se réserve le droit d’écarter une demande d’inscription, sans avoir à motiver sa décision et sans que le demandeur ne puisse prétendre, de ce fait, à une indemnité quelconque. L’Organisateur se réserve le droit de refuser ou d'exclure tout exposant ou visiteur qui troublerait le bon déroulement de la manifestation, sans qu'il puisse être réclamé d'indemnisation. </text:p>
      <text:p text:style-name="P2"/>
      <text:p text:style-name="P2">8. Sauf disposition contraires prises par l’Organisateur, le rangement des stands devra s’effectuer entre 18h00 et 19h00. Les exposants quitteront l’emplacement en le laissant propre, sans aucun objet ou détritus. Des frais de nettoyage pourront être sollicités si nécessaire. </text:p>
      <text:p text:style-name="P2"/>
      <text:p text:style-name="P2"><text:soft-page-break/>9. La vente d’articles de contrefaçons, d’articles défectueux, d’animaux, d’armes et de tous produits illicites est strictement interdite. La vente en nombre d’objets conçus, élaborés ou fabriqués par un particulier est interdite. La vente de boisson et de petite restauration est strictement réservée à l’Organisateur. </text:p>
      <text:p text:style-name="P2"/>
      <text:p text:style-name="P2">10. L’Organisateur décline toute responsabilité en cas de vol ou de détérioration des objets exposés et du matériel de quelque nature que ce soit appartenant à l’exposant. Les objets en vente, le matériel de l’exposant et autres accessoires sont sous sa responsabilité. L’exposant devra prendre toutes les précautions utiles pour se prémunir des vols et détériorations de son matériel d’exposition et des objets qu’il met en vente, et être assuré à cet effet ; il déclare renoncer à tout recours contre l’Organisateur de la manifestation en cas de dommages matériels ou physiques causés à leur préjudice, à l’occasion et pendant le séjour des véhicules, marchandises et objets divers dans l’enceinte de la manifestation et sur le lieu de parking de leur véhicule. </text:p>
      <text:p text:style-name="P2"/>
      <text:p text:style-name="P2">11. Les exposants seront responsables des dommages causés aux locaux et matériel mis à disposition. Ils s'engagent à observer les recommandations des organisateurs, pour le bon déroulement de la manifestation, à la satisfaction de tous. </text:p>
      <text:p text:style-name="P2"/>
      <text:p text:style-name="P2">12. L’exposant doit être titulaire d’une assurance automobile en rapport avec le véhicule amené et d’une assurance responsabilité civile en cours de validité. </text:p>
      <text:p text:style-name="P2"/>
      <text:p text:style-name="P2">13. Mesure de prévention sanitaire : Ces dispositions étant susceptibles d’évoluer à tout moment, une actualisation du présent règlement pourra être réalisée.</text:p>
      <text:p text:style-name="P2">Le port du masque pour les exposants et les visiteurs est conseillé.</text:p>
      <text:p text:style-name="P2">Du gel hydroalcoolique pourra être mis à disposition sur chaque stand.</text:p>
      <text:p text:style-name="P2">Interdiction pour les visiteurs de toucher les objets à la ven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BULLETIN D'INSCRIPTION BOURSE MULTI-COLLECTIONS</text:p>
      <text:p text:style-name="P2"/>
      <text:p text:style-name="P2">À renvoyer avec règlement, au plus tard le 15 mars 2024, à : </text:p>
      <text:p text:style-name="P2"/>
      <text:p text:style-name="P2">Jean Luc URCISSIN</text:p>
      <text:p text:style-name="P2">54 rue du Maréchal Foch</text:p>
      <text:p text:style-name="P2">42720 VOUGY</text:p>
      <text:p text:style-name="P2"/>
      <text:p text:style-name="P2"/>
      <text:p text:style-name="P2">NOM Prénom ou RAISON SOCIALE : </text:p>
      <text:p text:style-name="P2">ADRESSE : </text:p>
      <text:p text:style-name="P2"/>
      <text:p text:style-name="P2"/>
      <text:p text:style-name="P2"/>
      <text:p text:style-name="P2">N° de téléphone : </text:p>
      <text:p text:style-name="P2">Adresse courriel : </text:p>
      <text:p text:style-name="P2">N° SIRET (pour les professionnels) : </text:p>
      <text:p text:style-name="P2"/>
      <text:p text:style-name="P2">Je réserve : (4 tables maxi) ….. Table(s) x 10 € = </text:p>
      <text:p text:style-name="P2">…… Repas x 1<text:span text:style-name="T1">5</text:span> € = </text:p>
      <text:p text:style-name="P2">Soit au total = ……. …… € (chèque à l'ordre de « ACR») </text:p>
      <text:p text:style-name="P2"/>
      <text:p text:style-name="P2"/>
      <text:p text:style-name="P2">ATTENTION LES PARTICULIERS JOIGNENT LA COPIE D'UNE PIÈCE D'IDENTITÉ LES PROFESSIONNELS UN RELEVÉ DE LEUR CARTE PROFESSIONNELLE. </text:p>
      <text:p text:style-name="P2"/>
      <text:p text:style-name="P2"/>
      <text:p text:style-name="P2">DÉCLARATION À REMPLIR ET À RETOURNER AVEC VOTRE BULLETIN D’INSCRIPTION </text:p>
      <text:p text:style-name="P2"/>
      <text:p text:style-name="P2">Je, soussigné, déclare avoir pris connaissance du règlement de la bourse multi-collections organisée par les ACR et à le respecter ;  Ne pas avoir participé à plus de deux manifestations de ce type au cours de l'année 2024 (pour les particuliers). </text:p>
      <text:p text:style-name="P2"/>
      <text:p text:style-name="P2"/>
      <text:p text:style-name="P2"/>
      <text:p text:style-name="P2">Date et signature ou cachet de la société</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Arial, Helvetica, sans-serif, serif, EmojiFont"/>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5T16:09:16.838000000</meta:creation-date>
    <dc:date>2025-01-12T17:22:21.081000000</dc:date>
    <meta:editing-duration>PT31M11S</meta:editing-duration>
    <meta:editing-cycles>12</meta:editing-cycles>
    <meta:generator>LibreOffice/24.8.4.2$Windows_X86_64 LibreOffice_project/bb3cfa12c7b1bf994ecc5649a80400d06cd71002</meta:generator>
    <meta:document-statistic meta:table-count="0" meta:image-count="0" meta:object-count="0" meta:page-count="3" meta:paragraph-count="43" meta:word-count="856" meta:character-count="5472" meta:non-whitespace-character-count="4626"/>
  </office:meta>
</office:document-meta>
</file>