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fo:font-size="36pt" style:font-size-asian="36pt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asian="Times New Roman" style:font-name-complex="Times New Roman" fo:font-size="18pt" style:font-size-asian="18pt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30" style:parent-style-name="Policepardéfaut" style:family="text">
      <style:text-properties style:font-name="Times New Roman" style:font-name-asian="Times New Roman" style:font-name-complex="Times New Roman" fo:color="#FF0000" fo:font-size="13pt" style:font-size-asian="13pt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32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33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34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3pt" style:font-size-asian="13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43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4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5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5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54" style:parent-style-name="Normal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58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59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60" style:parent-style-name="Normal" style:family="paragraph">
      <style:paragraph-properties fo:text-align="justify"/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63" style:parent-style-name="Normal" style:family="paragraph">
      <style:paragraph-properties fo:text-align="justify"/>
      <style:text-properties fo:font-size="8pt" style:font-size-asian="8pt" style:font-size-complex="8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66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67" style:parent-style-name="Normal" style:family="paragraph">
      <style:paragraph-properties fo:text-align="justify"/>
      <style:text-properties fo:font-size="8pt" style:font-size-asian="8pt" style:font-size-complex="8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73" style:parent-style-name="Normal" style:family="paragraph">
      <style:paragraph-properties fo:text-align="justify"/>
      <style:text-properties fo:font-size="8pt" style:font-size-asian="8pt" style:font-size-complex="8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76" style:parent-style-name="Normal" style:family="paragraph">
      <style:paragraph-properties fo:text-align="justify"/>
      <style:text-properties fo:font-size="8pt" style:font-size-asian="8pt" style:font-size-complex="8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80" style:parent-style-name="Normal" style:family="paragraph">
      <style:paragraph-properties fo:text-align="justify"/>
      <style:text-properties fo:font-size="8pt" style:font-size-asian="8pt" style:font-size-complex="8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83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T84" style:parent-style-name="Policepardéfaut" style:family="text">
      <style:text-properties style:font-name="Times New Roman" style:font-name-asian="Times New Roman" style:font-name-complex="Times New Roman" fo:color="#FF0000" fo:font-size="13pt" style:font-size-asian="13pt"/>
    </style:style>
    <style:style style:name="T85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86" style:parent-style-name="Normal" style:family="paragraph">
      <style:paragraph-properties fo:text-align="justify"/>
      <style:text-properties fo:font-size="8pt" style:font-size-asian="8pt" style:font-size-complex="8pt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89" style:parent-style-name="Policepardéfaut" style:family="text">
      <style:text-properties style:font-name="Times New Roman" style:font-name-asian="Times New Roman" style:font-name-complex="Times New Roman" fo:font-size="13pt" style:font-size-asian="13pt"/>
    </style:style>
    <style:style style:name="P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9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9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9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9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9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9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9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0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0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0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0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0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94792in" svg:height="0.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tab/><text:span text:style-name="T2">Fédération de Parents d’élèves d’AY-Champagne</text:span></text:p>
      <text:p text:style-name="P3"><text:span text:style-name="T4">BROCANTE / VIDE-GRENIERS</text:span></text:p>
      <text:p text:style-name="P5"><text:span text:style-name="T6">à<text:s/></text:span><text:span text:style-name="T7"><text:s/></text:span><text:span text:style-name="T8">AY</text:span><text:span text:style-name="T9"><text:s/>– CHAM</text:span><text:span text:style-name="T10">PAGNE</text:span><text:span text:style-name="T11"><text:s text:c="2"/></text:span><text:span text:style-name="T12">(51)<text:s/></text:span><text:span text:style-name="T13"><text:line-break/></text:span><text:span text:style-name="T14">Esplanade Georges Pompidou<text:s/></text:span><text:span text:style-name="T15">(Face au collège)<text:s/></text:span><text:span text:style-name="T16"><text:line-break/></text:span><text:span text:style-name="T17">le Dimanche 30 juin 2019</text:span></text:p>
      <text:p text:style-name="P18"><text:span text:style-name="T19">Règlement Intérieur</text:span><text:span text:style-name="T20"><text:s/>(à conserver par l’exposant)</text:span><text:span text:style-name="T21"><text:line-break/></text:span></text:p>
      <text:p text:style-name="P22"><text:span text:style-name="T23">Le vide-greniers est<text:s/></text:span><text:span text:style-name="T24">ouvert aux antiquaires, brocanteurs, particuliers, ainsi qu'aux professionnels des métiers de l'artisanat.</text:span></text:p>
      <text:p text:style-name="P25"><text:span text:style-name="T26">La restauration est réservée à la Fédération des Parents d'élèves de la FCPE d'AY.</text:span></text:p>
      <text:p text:style-name="P27"/>
      <text:p text:style-name="P28"><text:span text:style-name="T29">Le prix fixé pour l’emplacement de</text:span><text:span text:style-name="T30"><text:s/></text:span><text:span text:style-name="T31">3 mètres est à<text:s/></text:span><text:span text:style-name="T32">10</text:span><text:span text:style-name="T33"><text:s/>€</text:span><text:span text:style-name="T34"><text:s/>pour<text:s/></text:span><text:span text:style-name="T35">toutes réservations envoyées avant le 23 juin 2019.<text:s/></text:span><text:span text:style-name="T36">A partir du 24 juin 2019</text:span><text:span text:style-name="T37">, le tarif sera de 12 € les 3 mètres.</text:span></text:p>
      <text:p text:style-name="P38"><text:span text:style-name="T39">L'organisateur reste libre dans l'attribution des emplacements aux exposants.</text:span></text:p>
      <text:p text:style-name="P40"/>
      <text:p text:style-name="P41"><text:span text:style-name="T42">Pour être enregistrée et validée, la demande d'inscription des</text:span><text:span text:style-name="T43"><text:s/>exposants doit être impérativement complétée et accompagnée des pièces à fournir.</text:span></text:p>
      <text:p text:style-name="P44"/>
      <text:p text:style-name="P45"><text:span text:style-name="T46">La vente au public aura lieu de<text:s/></text:span><text:span text:style-name="T47">7</text:span><text:span text:style-name="T48"><text:s/></text:span><text:span text:style-name="T49">h<text:s/></text:span><text:span text:style-name="T50">00 à 18<text:s/></text:span><text:span text:style-name="T51">h<text:s/></text:span><text:span text:style-name="T52">00</text:span><text:span text:style-name="T53">. (Installation 5 h 30)</text:span></text:p>
      <text:p text:style-name="P54"/>
      <text:p text:style-name="P55"><text:span text:style-name="T56">Tout <text:s/>stand ou emplacement non occupé à<text:s/></text:span><text:span text:style-name="T57">8h précises</text:span><text:span text:style-name="T58">, sera de droit, disponible pour l'organisateur, sans dédommagement de l'e</text:span><text:span text:style-name="T59">xposant.</text:span></text:p>
      <text:p text:style-name="P60"/>
      <text:p text:style-name="P61"><text:span text:style-name="T62">En cas de désistement, et ou, en cas de mauvais temps, les sommes versées restent acquises à l'organisateur.</text:span></text:p>
      <text:p text:style-name="P63"/>
      <text:p text:style-name="P64"><text:span text:style-name="T65">Dans le cas où une personne mineure voudrait exposer, une autorisation parentale doit être jointe au bulletin d'inscription. <text:s/>Les enfant</text:span><text:span text:style-name="T66">s sont sous l'entière responsabilité des parents.</text:span></text:p>
      <text:p text:style-name="P67"/>
      <text:p text:style-name="P68"><text:span text:style-name="T69">L'emplacement accordé à l'exposant inscrit doit être occupé par lui-même et non par un concessionnaire ou sous-locataire.</text:span></text:p>
      <text:p text:style-name="P70"><text:span text:style-name="T71">Le stationnement d'un seul véhicule par exposant est autorisé selon possibilité der</text:span><text:span text:style-name="T72">rière le stand.</text:span></text:p>
      <text:p text:style-name="P73"/>
      <text:p text:style-name="P74"><text:span text:style-name="T75">Conformément à la loi article R. 321-9, un registre des exposants est établi, et laissé à disposition de la police, pendant toute la durée du vide-greniers et transmis à la sous-préfecture dans les huit jours suivant la manifestation.</text:span></text:p>
      <text:p text:style-name="P76"/>
      <text:p text:style-name="P77"><text:span text:style-name="T78">Les</text:span><text:span text:style-name="T79"><text:s/>exposants professionnels doivent se conformer aux règles du droit fiscal auxquelles ils sont assujettis. Ils ne sauraient en outre exercer leur activité lucrative sans être immatriculés au R.C ou R.M.</text:span></text:p>
      <text:p text:style-name="P80"/>
      <text:p text:style-name="P81"><text:span text:style-name="T82">Les participants au vide-greniers devront laisser l'e</text:span><text:span text:style-name="T83">mplacement attribué dans l'état de propreté totale. Des sacs poubelles seront distribués. Ces sacs, une fois remplis devront être fermés et mis dans la benne prévue à cet</text:span><text:span text:style-name="T84"><text:s/></text:span><text:span text:style-name="T85">effet.</text:span></text:p>
      <text:p text:style-name="P86"/>
      <text:p text:style-name="P87"><text:span text:style-name="T88">Nb</text:span><text:span text:style-name="T89"><text:s/>: Pour toute information complémentaire vous pouvez nous contacter :</text:span></text:p>
      <text:p text:style-name="P90"/>
      <text:p text:style-name="P91"><text:span text:style-name="T92">FCPE . <text:s/></text:span><text:span text:style-name="T93">T</text:span><text:span text:style-name="T94">é</text:span><text:span text:style-name="T95">l</text:span><text:span text:style-name="T96"><text:s/></text:span><text:span text:style-name="T97">:</text:span><text:span text:style-name="T98"><text:s/>06.0</text:span><text:span text:style-name="T99">8</text:span><text:span text:style-name="T100">.</text:span><text:span text:style-name="T101">55</text:span><text:span text:style-name="T102">.</text:span><text:span text:style-name="T103">75</text:span><text:span text:style-name="T104">.</text:span><text:span text:style-name="T105">75</text:span><text:span text:style-name="T106"><text:s text:c="2"/>- <text:s/>Mail : fcpe.conseil.local.ay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</meta:initial-creator>
    <dc:creator>Daniel</dc:creator>
    <meta:creation-date>2019-04-10T07:12:00Z</meta:creation-date>
    <dc:date>2019-04-10T07:45:00Z</dc:date>
    <meta:template xlink:href="Normal" xlink:type="simple"/>
    <meta:editing-cycles>6</meta:editing-cycles>
    <meta:editing-duration>PT1920S</meta:editing-duration>
    <meta:document-statistic meta:page-count="1" meta:paragraph-count="4" meta:word-count="369" meta:character-count="2398" meta:row-count="16" meta:non-whitespace-character-count="2033"/>
  </office:meta>
</office:document-meta>
</file>