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TimesNewRomanPS-ItalicMT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6" style:family="paragraph" style:parent-style-name="Standard">
      <style:paragraph-properties style:text-autospace="none"/>
      <style:text-properties fo:color="#000000" style:font-name="TimesNewRomanPS-BoldItalicMT" fo:font-size="10pt" fo:font-style="italic" fo:font-weight="bold" style:font-name-asian="TimesNewRomanPS-BoldItalicMT" style:font-size-asian="10pt" style:font-style-asian="italic" style:font-weight-asian="bold" style:font-name-complex="TimesNewRomanPS-BoldItalicMT" style:font-size-complex="10pt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ff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-ItalicMT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PS-BoldItalicMT" fo:font-size="11pt" fo:font-style="italic" fo:font-weight="bold" style:font-name-asian="TimesNewRomanPS-BoldItalicMT" style:font-size-asian="11pt" style:font-style-asian="italic" style:font-weight-asian="bold" style:font-name-complex="TimesNewRomanPS-BoldItalicMT" style:font-size-complex="11pt" style:font-style-complex="italic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-BoldItalicMT" fo:font-size="10pt" style:font-name-asian="TimesNewRomanPS-BoldItalicMT" style:font-size-asian="10pt" style:font-name-complex="TimesNewRomanPS-BoldItalicMT" style:font-size-complex="10pt"/>
    </style:style>
    <style:style style:name="P11" style:family="paragraph" style:parent-style-name="Standard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3" style:family="paragraph" style:parent-style-name="Standard">
      <style:paragraph-properties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15" style:family="paragraph" style:parent-style-name="Standard">
      <style:paragraph-properties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7" style:family="paragraph" style:parent-style-name="Standard">
      <style:paragraph-properties style:text-autospace="none"/>
      <style:text-properties fo:color="#333333" style:font-name="TimesNewRomanPS-ItalicMT" fo:font-size="11pt" fo:font-style="italic" fo:font-weight="bold" style:font-name-asian="TimesNewRomanPS-ItalicMT" style:font-size-asian="11pt" style:font-style-asian="italic" style:font-weight-asian="bold" style:font-name-complex="TimesNewRomanPS-ItalicMT" style:font-size-complex="11pt" style:font-style-complex="italic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color="#ff3333" style:font-name="TimesNewRomanPS-ItalicMT" fo:font-size="10pt" fo:font-style="normal" style:font-name-asian="TimesNewRomanPS-ItalicMT" style:font-size-asian="10pt" style:font-style-asian="normal" style:font-name-complex="TimesNewRomanPS-ItalicMT" style:font-size-complex="10pt" style:font-style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fo:color="#990000" style:font-name="TimesNewRomanPS-ItalicMT" fo:font-size="10pt" fo:font-style="normal" fo:font-weight="bold" style:font-name-asian="TimesNewRomanPS-ItalicMT" style:font-size-asian="10pt" style:font-style-asian="normal" style:font-weight-asian="bold" style:font-name-complex="TimesNewRomanPS-ItalicMT" style:font-size-complex="10pt" style:font-style-complex="normal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color="#990000" style:font-name="TimesNewRomanPS-ItalicMT" fo:font-size="10pt" fo:font-style="normal" style:font-name-asian="TimesNewRomanPS-ItalicMT" style:font-size-asian="10pt" style:font-style-asian="normal" style:font-name-complex="TimesNewRomanPS-ItalicMT" style:font-size-complex="10pt" style:font-style-complex="normal"/>
    </style:style>
    <style:style style:name="P21" style:family="paragraph" style:parent-style-name="Standard">
      <style:paragraph-properties style:text-autospace="none"/>
      <style:text-properties fo:color="#990000" style:font-name="TimesNewRomanPS-BoldItalicMT" fo:font-size="10pt" fo:font-style="italic" fo:font-weight="bold" style:font-name-asian="TimesNewRomanPS-BoldItalicMT" style:font-size-asian="10pt" style:font-style-asian="italic" style:font-weight-asian="bold" style:font-name-complex="TimesNewRomanPS-BoldItalicMT" style:font-size-complex="10pt" style:font-style-complex="italic" style:font-weight-complex="bold"/>
    </style:style>
    <style:style style:name="P22" style:family="paragraph" style:parent-style-name="Standard">
      <style:paragraph-properties fo:background-color="transparent" style:text-autospace="none">
        <style:background-image/>
      </style:paragraph-properties>
      <style:text-properties fo:color="#000000"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3" style:family="paragraph" style:parent-style-name="Standard" style:list-style-name="L1">
      <style:paragraph-properties fo:text-align="start" style:justify-single-word="false"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5" style:family="text">
      <style:text-properties style:font-name="TimesNewRomanPS-ItalicMT" fo:font-size="9pt" fo:font-style="italic" style:font-name-asian="TimesNewRomanPS-ItalicMT" style:font-size-asian="9pt" style:font-style-asian="italic" style:font-name-complex="TimesNewRomanPS-ItalicMT" style:font-size-complex="9pt" style:font-style-complex="italic"/>
    </style:style>
    <style:style style:name="T6" style:family="text">
      <style:text-properties style:font-name="TimesNewRomanPS-ItalicMT" fo:font-size="8pt" fo:font-style="italic" style:font-name-asian="TimesNewRomanPS-ItalicMT" style:font-size-asian="8pt" style:font-style-asian="italic" style:font-name-complex="TimesNewRomanPS-ItalicMT" style:font-size-complex="8pt" style:font-style-complex="italic"/>
    </style:style>
    <style:style style:name="T7" style:family="text">
      <style:text-properties fo:color="#ff0000"/>
    </style:style>
    <style:style style:name="T8" style:family="text">
      <style:text-properties fo:color="#ff0000" fo:font-style="normal" style:font-style-asian="normal" style:font-style-complex="normal"/>
    </style:style>
    <style:style style:name="T9" style:family="text">
      <style:text-properties fo:color="#333333" fo:font-weight="bold" style:font-weight-asian="bold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cc0000" fo:font-weight="bold" style:font-weight-asian="bold" style:font-weight-complex="bold"/>
    </style:style>
    <style:style style:name="T12" style:family="text">
      <style:text-properties fo:color="#990000" fo:font-weight="bold" style:font-weight-asian="bold" style:font-weight-complex="bold"/>
    </style:style>
    <style:style style:name="T13" style:family="text">
      <style:text-properties fo:color="#990000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cc33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ganisateur : Association : <text:span text:style-name="T7">COMITE DES_FETES DE BERNEUIL EN BRAY</text:span></text:p>
      <text:p text:style-name="P4">Adresse : 1 rue Neuve 60390 BERNEUIL EN BRAY</text:p>
      <text:p text:style-name="P1"><text:span text:style-name="T1">A</text:span><text:span text:style-name="T2">TTESTATION </text:span><text:span text:style-name="T1">- I</text:span><text:span text:style-name="T2">NSCRIPTION </text:span><text:span text:style-name="T1">V</text:span><text:span text:style-name="T2">IDE</text:span><text:span text:style-name="T1">-G</text:span><text:span text:style-name="T2">RENIERS</text:span></text:p>
      <text:p text:style-name="P7">Personne physique</text:p>
      <text:p text:style-name="P17">se déroulant le <text:span text:style-name="T7">18 mai 2025</text:span><text:span text:style-name="T8"> </text:span>à Ville : BERNEUIL EN BRAY 60390</text:p>
      <text:p text:style-name="P9"><text:span text:style-name="T10">Je soussigné(e)</text:span>,</text:p>
      <text:p text:style-name="P12">Nom : ………………………………………….……. Prénom ………..………………………………………….</text:p>
      <text:p text:style-name="P12">Né(e) le ……………………..…………à Département : ……..……. Ville : ……………………………………</text:p>
      <text:p text:style-name="P12">Adresse : ………………………………………………………………..…………</text:p>
      <text:p text:style-name="P12">CP …………….. Ville ………………………….………………………………………………………………..</text:p>
      <text:p text:style-name="P12">Tél. ……………………………. Email……………………………………………</text:p>
      <text:p text:style-name="P12">Titulaire de la pièce d’identité N° ………...…………………</text:p>
      <text:p text:style-name="P12">Délivrée le ……………………..………..…… par …………………………..……</text:p>
      <text:p text:style-name="P13">N° immatriculation de mon véhicule : ……………………………</text:p>
      <text:p text:style-name="P21">Déclare sur l’honneur :</text:p>
      <text:p text:style-name="P14"><text:s text:c="8"/>- <text:s text:c="6"/>de ne pas être commerçant (e)</text:p>
      <text:list xml:id="list3426260234784596723" text:style-name="L1">
        <text:list-item>
          <text:p text:style-name="P23">de ne vendre que des objets personnels et usagés (Article L 310-2 du Code de commerce)</text:p>
        </text:list-item>
        <text:list-item>
          <text:p text:style-name="P23">de non-participation à 2 autres manifestations de même nature au cours de l’année civile. (Article R321-9 du Code pénal)</text:p>
        </text:list-item>
      </text:list>
      <text:p text:style-name="P16">Fait à ………………………………… le ………………………………..…………</text:p>
      <text:p text:style-name="P11"><text:tab/><text:tab/><text:tab/><text:tab/><text:tab/><text:tab/><text:tab/><text:tab/><text:tab/>Signature</text:p>
      <text:p text:style-name="P12">prix des emplacements :2€ le ML pour adhérents au comité- 3€ le ML pour les habitants de Berneuil - 4€ le ML pour les extérieurs</text:p>
      <text:p text:style-name="P8">Ci-joint règlement de ____ € pour <text:s/>une longueur de ____ mts qui valide mon inscription</text:p>
      <text:p text:style-name="P19">inscription et règlement à envoyer à : Gilles LECNIK 3 Impasse Denelle <text:span text:style-name="T3">60390 BERNEUIL EN BRAY</text:span></text:p>
      <text:p text:style-name="P18"><text:span text:style-name="T12">mail :</text:span><text:span text:style-name="T11"> </text:span><text:a xlink:type="simple" xlink:href="mailto:comiteberneuilenbray@orange.fr" text:style-name="Internet_20_link" text:visited-style-name="Visited_20_Internet_20_Link">comiteberneuilenbray@orange.fr</text:a><text:span text:style-name="T11"><text:tab/></text:span><text:span text:style-name="T12">Tél. : 06.43.59.96.65</text:span></text:p>
      <text:p text:style-name="P15">Attestation devant être remis à l’organisateur qui le joindra au registre pour remise au Maire de la Commune d’organisation</text:p>
      <text:p text:style-name="P22">__________________________________________________________________________________</text:p>
      <text:p text:style-name="P3">Organisateur : Association :<text:span text:style-name="T7">COMITE DES_FETES DE BERNEUIL EN BRAY</text:span></text:p>
      <text:p text:style-name="P4">Adresse : 1 rue Neuve 60390 BERNEUIL EN BRAY</text:p>
      <text:p text:style-name="P1"><text:span text:style-name="T1">A</text:span><text:span text:style-name="T2">TTESTATION </text:span><text:span text:style-name="T1">- I</text:span><text:span text:style-name="T2">NSCRIPTION </text:span><text:span text:style-name="T1">V</text:span><text:span text:style-name="T2">IDE</text:span><text:span text:style-name="T1">-G</text:span><text:span text:style-name="T2">RENIERS</text:span></text:p>
      <text:p text:style-name="P7">Personne morale</text:p>
      <text:p text:style-name="P5">se déroulant le <text:span text:style-name="T13"><text:s/>18 mai 2025 </text:span>à Ville : <text:span text:style-name="T9">BERNEUIL EN BRAY 60390</text:span></text:p>
      <text:p text:style-name="P6">Je soussigné(e<text:span text:style-name="T15">),</text:span></text:p>
      <text:p text:style-name="P12">Nom : ………………………………………….……. Prénom ………..</text:p>
      <text:p text:style-name="P10"><text:span text:style-name="T4">Représentant la Société/Association/., </text:span><text:span text:style-name="T5">(Raison sociale) </text:span><text:span text:style-name="T4">: …………………………………………………………….</text:span></text:p>
      <text:p text:style-name="P12">N° de registre du commerce/des métiers : ……………………………… de………………</text:p>
      <text:p text:style-name="P10"><text:span text:style-name="T4">dont le siège est au </text:span><text:span text:style-name="T6">(adresse)</text:span><text:span text:style-name="T4">: …………………………………………………………………………</text:span></text:p>
      <text:p text:style-name="P12">ayant la fonction de : …………………………………………………………… dans la personne morale.</text:p>
      <text:p text:style-name="P12">Adresse du représentant : ……………………………………………………..</text:p>
      <text:p text:style-name="P12">CP …………….. Ville ………………………….</text:p>
      <text:p text:style-name="P12">Tél. ……………………………. Email…………………………</text:p>
      <text:p text:style-name="P12">Titulaire de la pièce d’identité N° ………...…………….………………………..…………..</text:p>
      <text:p text:style-name="P12">Délivrée le ……………………..………..…… par …………………………..…………….</text:p>
      <text:p text:style-name="P13">N° immatriculation de mon véhicule : …………………………………………………….</text:p>
      <text:p text:style-name="P21">Déclare sur l’honneur :</text:p>
      <text:p text:style-name="P14">- Etre soumis au régime de l’article L 310-2 du Code de commerce.</text:p>
      <text:p text:style-name="P14">- Tenir un registre d’inventaire, prescrit pour les objets mobiliers usagés (Article 321-7 du Code pénal)</text:p>
      <text:p text:style-name="P16">Fait à ………………………………… le ………………………………..…………</text:p>
      <text:p text:style-name="P12"><text:tab/><text:tab/><text:tab/><text:tab/><text:tab/><text:tab/><text:tab/><text:tab/>Signature</text:p>
      <text:p text:style-name="P12">prix des emplacements :2€ le ML pour les adhérents Comité 3€ le ML pour les habitants de Berneuil - 4€ le ML pour les extérieurs</text:p>
      <text:p text:style-name="P8">Ci-joint règlement de ____ € pour <text:s/>une longueur de ____ mts qui valide mon inscription</text:p>
      <text:p text:style-name="P20">i<text:span text:style-name="T14">nscription et règlement à envoyer à : Gilles LECNIK 3 Impasse Denelle 60390 </text:span><text:span text:style-name="T2">BERNEUIL EN BRAY</text:span></text:p>
      <text:p text:style-name="P18"><text:span text:style-name="T12">mail : </text:span><text:a xlink:type="simple" xlink:href="mailto:comiteberneuilenbray@orange.fr" text:style-name="Internet_20_link" text:visited-style-name="Visited_20_Internet_20_Link">comiteberneuilenbray@orange.fr</text:a><text:span text:style-name="T11"><text:tab/></text:span><text:span text:style-name="T12">Tél. : 06.43.59.96.65</text:span></text:p>
      <text:p text:style-name="P15">Attestation devant être remis à l’organisateur qui le joindra au registre pour remise au Maire de la Commune d’organis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30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6T16:00:31.34</meta:creation-date>
    <dc:date>2025-01-05T19:01:43.46</dc:date>
    <meta:editing-duration>PT1H54M58S</meta:editing-duration>
    <meta:editing-cycles>15</meta:editing-cycles>
    <meta:generator>OpenOffice/4.1.15$Win32 OpenOffice.org_project/4115m2$Build-9813</meta:generator>
    <meta:print-date>2019-03-22T09:51:27.02</meta:print-date>
    <meta:document-statistic meta:table-count="0" meta:image-count="0" meta:object-count="0" meta:page-count="1" meta:paragraph-count="53" meta:word-count="447" meta:character-count="3130"/>
  </office:meta>
</office:document-meta>
</file>