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ansinterligne" style:family="paragraph">
      <style:paragraph-properties fo:break-before="page" fo:text-align="justify"/>
      <style:text-properties style:font-name-complex="Calibri"/>
    </style:style>
    <style:style style:name="P6" style:parent-style-name="Sansinterligne" style:family="paragraph">
      <style:paragraph-properties fo:text-align="justify"/>
      <style:text-properties style:font-name-complex="Calibri"/>
    </style:style>
    <style:style style:name="P7" style:parent-style-name="Sansinterligne" style:family="paragraph">
      <style:paragraph-properties fo:text-align="justify"/>
      <style:text-properties style:font-name-complex="Calibri"/>
    </style:style>
    <style:style style:name="P8" style:parent-style-name="Sansinterligne" style:family="paragraph">
      <style:paragraph-properties fo:text-align="center"/>
      <style:text-properties style:font-name-complex="Calibri"/>
    </style:style>
    <style:style style:name="P9" style:parent-style-name="Sansinterlign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Sansinterlign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1" style:parent-style-name="Sansinterligne" style:family="paragraph">
      <style:paragraph-properties fo:text-align="center"/>
      <style:text-properties style:font-name-complex="Calibri"/>
    </style:style>
    <style:style style:name="P12" style:parent-style-name="Sansinterligne" style:family="paragraph">
      <style:text-properties style:font-name-complex="Calibri"/>
    </style:style>
    <style:style style:name="P13" style:parent-style-name="Sansinterligne" style:family="paragraph">
      <style:text-properties style:font-name-complex="Calibri"/>
    </style:style>
    <style:style style:name="P14" style:parent-style-name="Sansinterligne" style:family="paragraph">
      <style:text-properties style:font-name-complex="Calibri"/>
    </style:style>
    <style:style style:name="P15" style:parent-style-name="Sansinterligne" style:family="paragraph">
      <style:paragraph-properties fo:text-align="center"/>
      <style:text-properties style:font-name-complex="Calibri"/>
    </style:style>
    <style:style style:name="TableColumn17" style:family="table-column">
      <style:table-column-properties style:column-width="7.4034in"/>
    </style:style>
    <style:style style:name="Table16" style:family="table">
      <style:table-properties style:width="7.4034in" fo:margin-left="0in" table:align="left"/>
    </style:style>
    <style:style style:name="TableRow18" style:family="table-row">
      <style:table-row-properties style:min-row-height="1.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ansinterligne" style:family="paragraph">
      <style:text-properties style:font-name-complex="Calibri" fo:font-weight="bold" style:font-weight-asian="bold"/>
    </style:style>
    <style:style style:name="P21" style:parent-style-name="Sansinterligne" style:family="paragraph">
      <style:text-properties style:font-name-complex="Calibri" fo:font-weight="bold" style:font-weight-asian="bold"/>
    </style:style>
    <style:style style:name="P22" style:parent-style-name="Sansinterligne" style:family="paragraph">
      <style:text-properties style:font-name-complex="Calibri" fo:font-weight="bold" style:font-weight-asian="bold"/>
    </style:style>
    <style:style style:name="P23" style:parent-style-name="Sansinterligne" style:family="paragraph">
      <style:text-properties style:font-name-complex="Calibri" fo:font-weight="bold" style:font-weight-asian="bold"/>
    </style:style>
    <style:style style:name="P24" style:parent-style-name="Sansinterligne" style:family="paragraph">
      <style:text-properties style:font-name-complex="Calibri" fo:font-weight="bold" style:font-weight-asian="bold"/>
    </style:style>
    <style:style style:name="T25" style:parent-style-name="Policepardéfaut" style:family="text">
      <style:text-properties style:font-name-complex="Calibri" fo:font-weight="bold" style:font-weight-asian="bold"/>
    </style:style>
    <style:style style:name="P26" style:parent-style-name="Sansinterligne" style:family="paragraph">
      <style:paragraph-properties fo:text-align="center"/>
      <style:text-properties style:font-name-complex="Calibri"/>
    </style:style>
    <style:style style:name="T27" style:parent-style-name="Policepardéfaut" style:family="text">
      <style:text-properties style:font-name-complex="Calibri" fo:font-weight="bold" style:font-weight-asian="bold"/>
    </style:style>
    <style:style style:name="T28" style:parent-style-name="Policepardéfaut" style:family="text">
      <style:text-properties style:font-name-complex="Calibri"/>
    </style:style>
    <style:style style:name="P29" style:parent-style-name="Sansinterligne" style:family="paragraph">
      <style:paragraph-properties fo:text-align="center"/>
      <style:text-properties style:font-name-complex="Calibri"/>
    </style:style>
    <style:style style:name="TableColumn31" style:family="table-column">
      <style:table-column-properties style:column-width="7.2611in"/>
    </style:style>
    <style:style style:name="Table30" style:family="table">
      <style:table-properties style:width="7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ansinterligne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35" style:parent-style-name="Sansinterligne" style:family="paragraph">
      <style:paragraph-properties fo:text-align="center"/>
    </style:style>
    <style:style style:name="T36" style:parent-style-name="Policepardéfaut" style:family="text">
      <style:text-properties style:font-name-complex="Calibri" fo:font-size="14pt" style:font-size-asian="14pt" style:font-size-complex="14pt"/>
    </style:style>
    <style:style style:name="T37" style:parent-style-name="Policepardéfaut" style:family="text">
      <style:text-properties style:font-name-complex="Calibri" fo:font-size="14pt" style:font-size-asian="14pt" style:font-size-complex="14pt"/>
    </style:style>
    <style:style style:name="P38" style:parent-style-name="Sansinterligne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9" style:parent-style-name="Sansinterligne" style:family="paragraph">
      <style:paragraph-properties fo:text-align="center"/>
    </style:style>
    <style:style style:name="T40" style:parent-style-name="Policepardéfaut" style:family="text">
      <style:text-properties style:font-name-complex="Calibri" fo:font-size="14pt" style:font-size-asian="14pt" style:font-size-complex="14pt"/>
    </style:style>
    <style:style style:name="P41" style:parent-style-name="Sansinterligne" style:family="paragraph">
      <style:paragraph-properties fo:text-align="center"/>
      <style:text-properties style:font-name-complex="Calibri"/>
    </style:style>
    <style:style style:name="P42" style:parent-style-name="Sansinterligne" style:family="paragraph">
      <style:paragraph-properties fo:text-align="center"/>
      <style:text-properties style:font-name-complex="Calibri"/>
    </style:style>
    <style:style style:name="P43" style:parent-style-name="Sansinterligne" style:family="paragraph">
      <style:paragraph-properties fo:text-align="center"/>
      <style:text-properties style:font-name-complex="Calibri"/>
    </style:style>
    <style:style style:name="P44" style:parent-style-name="Sansinterligne" style:family="paragraph">
      <style:text-properties style:font-name-complex="Calibri" fo:font-size="10pt" style:font-size-asian="10pt" style:font-size-complex="10pt"/>
    </style:style>
    <style:style style:name="P45" style:parent-style-name="Sansinterligne" style:family="paragraph">
      <style:text-properties style:font-name-complex="Calibri"/>
    </style:style>
    <style:style style:name="P46" style:parent-style-name="Sansinterligne" style:family="paragraph">
      <style:text-properties style:font-name-complex="Calibri" fo:font-weight="bold" style:font-weight-asian="bold"/>
    </style:style>
    <style:style style:name="P47" style:parent-style-name="Sansinterligne" style:family="paragraph">
      <style:text-properties style:font-name-complex="Calibri"/>
    </style:style>
    <style:style style:name="P48" style:parent-style-name="Sansinterligne" style:family="paragraph">
      <style:text-properties style:font-name-complex="Calibri"/>
    </style:style>
    <style:style style:name="P49" style:parent-style-name="Sansinterligne" style:family="paragraph">
      <style:text-properties style:font-name-complex="Calibri"/>
    </style:style>
    <style:style style:name="P50" style:parent-style-name="Sansinterligne" style:family="paragraph">
      <style:text-properties style:font-name-complex="Calibri"/>
    </style:style>
    <style:style style:name="P51" style:parent-style-name="Sansinterlig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Calibri" fo:font-weight="bold" style:font-weight-asian="bold"/>
    </style:style>
    <style:style style:name="P52" style:parent-style-name="Sansinterligne" style:family="paragraph">
      <style:paragraph-properties fo:text-align="center"/>
      <style:text-properties style:font-name-complex="Calibri" fo:font-weight="bold" style:font-weight-asian="bold"/>
    </style:style>
    <style:style style:name="P53" style:parent-style-name="Sansinterligne" style:family="paragraph">
      <style:paragraph-properties fo:text-align="center"/>
      <style:text-properties style:font-name-complex="Calibri" fo:font-weight="bold" style:font-weight-asian="bold"/>
    </style:style>
    <style:style style:name="P54" style:parent-style-name="Sansinterligne" style:family="paragraph">
      <style:text-properties style:font-name-complex="Calibri"/>
    </style:style>
    <style:style style:name="P55" style:parent-style-name="Sansinterligne" style:family="paragraph">
      <style:text-properties style:font-name-complex="Calibri"/>
    </style:style>
    <style:style style:name="P56" style:parent-style-name="Sansinterligne" style:family="paragraph">
      <style:text-properties style:font-name-complex="Calibri"/>
    </style:style>
    <style:style style:name="P57" style:parent-style-name="Sansinterligne" style:family="paragraph">
      <style:text-properties style:font-name-complex="Calibri"/>
    </style:style>
    <style:style style:name="P58" style:parent-style-name="Sansinterligne" style:family="paragraph">
      <style:text-properties style:font-name-complex="Calibri"/>
    </style:style>
    <style:style style:name="P59" style:parent-style-name="Sansinterligne" style:family="paragraph">
      <style:text-properties style:font-name-complex="Calibri"/>
    </style:style>
    <style:style style:name="P60" style:parent-style-name="Sansinterligne" style:family="paragraph">
      <style:text-properties style:font-name-complex="Calibri"/>
    </style:style>
    <style:style style:name="P61" style:parent-style-name="Sansinterligne" style:family="paragraph">
      <style:text-properties style:font-name-complex="Calibri"/>
    </style:style>
    <style:style style:name="P62" style:parent-style-name="Sansinterligne" style:family="paragraph">
      <style:text-properties style:font-name-complex="Calibri"/>
    </style:style>
    <style:style style:name="P63" style:parent-style-name="Sansinterligne" style:family="paragraph">
      <style:text-properties style:font-name-complex="Calibri"/>
    </style:style>
    <style:style style:name="P64" style:parent-style-name="Sansinterligne" style:family="paragraph">
      <style:paragraph-properties fo:text-align="center"/>
      <style:text-properties style:font-name-complex="Calibri"/>
    </style:style>
    <style:style style:name="P65" style:parent-style-name="Sansinterligne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66" style:parent-style-name="Sansinterligne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67" style:parent-style-name="Sansinterligne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68" style:parent-style-name="Sansinterligne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69" style:parent-style-name="Sansinterligne" style:family="paragraph">
      <style:paragraph-properties fo:text-align="center"/>
      <style:text-properties style:font-name-complex="Calibri"/>
    </style:style>
    <style:style style:name="P70" style:parent-style-name="Sansinterligne" style:family="paragraph">
      <style:paragraph-properties fo:text-align="center"/>
      <style:text-properties style:font-name-complex="Calibri" fo:font-weight="bold" style:font-weight-asian="bold"/>
    </style:style>
    <style:style style:name="T71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T72" style:parent-style-name="Policepardéfaut" style:family="text">
      <style:text-properties style:font-name-complex="Calibri" fo:font-size="14pt" style:font-size-asian="14pt" style:font-size-complex="14pt"/>
    </style:style>
    <style:style style:name="T73" style:parent-style-name="Policepardéfaut" style:family="text">
      <style:text-properties style:font-name-complex="Calibri" fo:font-size="12pt" style:font-size-asian="12pt" style:font-size-complex="12pt"/>
    </style:style>
    <style:style style:name="T74" style:parent-style-name="Policepardéfaut" style:family="text">
      <style:text-properties style:font-name-complex="Calibri" fo:font-size="12pt" style:font-size-asian="12pt" style:font-size-complex="12pt"/>
    </style:style>
    <style:style style:name="P75" style:parent-style-name="Sansinterligne" style:family="paragraph">
      <style:text-properties style:font-name-complex="Calibri" fo:font-size="12pt" style:font-size-asian="12pt" style:font-size-complex="12pt"/>
    </style:style>
    <style:style style:name="T76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style:font-name-complex="Calibri" fo:font-size="12pt" style:font-size-asian="12pt" style:font-size-complex="12pt"/>
    </style:style>
    <style:style style:name="P78" style:parent-style-name="Sansinterligne" style:family="paragraph">
      <style:text-properties style:font-name-complex="Calibri" fo:font-size="12pt" style:font-size-asian="12pt" style:font-size-complex="12pt"/>
    </style:style>
    <style:style style:name="T79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T81" style:parent-style-name="Policepardéfaut" style:family="text">
      <style:text-properties style:font-name-complex="Calibri" fo:font-size="12pt" style:font-size-asian="12pt" style:font-size-complex="12pt"/>
    </style:style>
    <style:style style:name="P82" style:parent-style-name="Sansinterligne" style:family="paragraph">
      <style:text-properties style:font-name-complex="Calibri" fo:font-size="12pt" style:font-size-asian="12pt" style:font-size-complex="12pt"/>
    </style:style>
    <style:style style:name="T8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Policepardéfaut" style:family="text">
      <style:text-properties style:font-name-complex="Calibri" fo:font-size="12pt" style:font-size-asian="12pt" style:font-size-complex="12pt"/>
    </style:style>
    <style:style style:name="T8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86" style:parent-style-name="Policepardéfaut" style:family="text">
      <style:text-properties style:font-name-complex="Calibri" fo:font-size="12pt" style:font-size-asian="12pt" style:font-size-complex="12pt"/>
    </style:style>
    <style:style style:name="T87" style:parent-style-name="Policepardéfaut" style:family="text">
      <style:text-properties style:font-name-complex="Calibri" fo:font-size="12pt" style:font-size-asian="12pt" style:font-size-complex="12pt"/>
    </style:style>
    <style:style style:name="T88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0SAM <text:s text:c="7"/>DIM <text:s text:c="7"/>cadre réservé au comité d’embellissement <text:s text:c="6"/>BROC <text:s/>NEUF <text:s text:c="7"/>PART <text:s/>PRO <text:s text:c="9"/>NR <text:s text:c="7"/>Ch <text:s text:c="7"/>ES</text:p>
            <text:p text:style-name="P6"><text:s text:c="32"/>Date :</text:p>
          </table:table-cell>
        </table:table-row>
      </table:table>
      <text:p text:style-name="P7"/>
      <text:p text:style-name="P8"/>
      <text:p text:style-name="P9">BULLETIN<text:s/>D’INSCRIPTION BROCANTE DES 10<text:s/>ET 11<text:s/>AOUT 2019</text:p>
      <text:p text:style-name="P10">A renvoyer à Odile VOYDEVILLE 48 rue du lac 51290 Giffaumont</text:p>
      <text:p text:style-name="P11"/>
      <text:p text:style-name="P12">NOM :……………………………………………………………………………. PRENOM :……………………………………………………………………………</text:p>
      <text:p text:style-name="P13">ADRESSE :…………………………………………………………………………….............VILLE :………………………………………..CP :……………</text:p>
      <text:p text:style-name="P14">Tel port :…………………………………………………………………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ièce d’identité</text:p>
            <text:p text:style-name="P21">PARTICULIER : carte identité OU permis de conduire (RAYER LA MENTION INUTILE)</text:p>
            <text:p text:style-name="P22">N°……………………………………………………………………………………………………..</text:p>
            <text:p text:style-name="P23">PROFESSIONNEL : RC N°…………………………………………………………………………………………</text:p>
            <text:p text:style-name="P24">AUTO-ENTREPRENEUR : N° INSEE ………………………………………………………………………….</text:p>
            <text:p text:style-name="Sansinterligne"><text:span text:style-name="T25">Délivrée le…………………………………………………………………………A……………………………………………………………………</text:span></text:p>
          </table:table-cell>
        </table:table-row>
      </table:table>
      <text:p text:style-name="P26"/>
      <text:p text:style-name="Sansinterligne"><text:span text:style-name="T27">NATURE PRECISE DES OBJETS VENDUS</text:span><text:span text:style-name="T28">………………………………………………………………………………………………………………………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EMPLACEMENT PAR PORTION DE 3 METRES</text:p>
            <text:p text:style-name="P35"><text:span text:style-name="T36">12€ les 3 mèt</text:span><text:span text:style-name="T37">res (samedi seul)</text:span></text:p>
            <text:p text:style-name="P38"><text:s text:c="7"/>9€ les 3 mètres(dimanche seul)</text:p>
            <text:p text:style-name="P39"><text:span text:style-name="T40"><text:s text:c="6"/>15€ les 3 mètres (pour les 2 jours)</text:span></text:p>
          </table:table-cell>
        </table:table-row>
      </table:table>
      <text:p text:style-name="P41"/>
      <text:p text:style-name="P42"/>
      <text:p text:style-name="P43"/>
      <text:p text:style-name="Normal">Je réserve ………..emplacement(s) pour le samedi à 12€, soit ………………………………………€ (N°………………………………………)</text:p>
      <text:p text:style-name="Normal">Je réserve………..emplacement(s) pour le dimanche à 9€,<text:s/>soit……………………………………..€ (N°……………………………………...)</text:p>
      <text:p text:style-name="Normal">Je réserve………..emplacement(s) pour le samedi et le dimanche à 15€, soit……………….€ (N°…………………………………….…)</text:p>
      <text:p text:style-name="P44"><text:s text:c="3"/>(Deux petits déjeuners offerts par inscription le dimanche matin à partir de 7h00 pour les personnes qui<text:s/>réservent les 2 jours)</text:p>
      <text:p text:style-name="P45"/>
      <text:p text:style-name="P46">Règlement ci-joint par chèque bancaire à l’ordre du COMITE D’EMBELLISSEMENT DE GIFFAUMONT</text:p>
      <text:p text:style-name="P47"/>
      <text:p text:style-name="P48">Les places réservées et payées, non prises à 14h30 le samedi seront acquises à l’association</text:p>
      <text:p text:style-name="P49">Les places réservées et payées, non prises à 9h00 le dimanche seront acquises à l’association</text:p>
      <text:p text:style-name="P50"/>
      <text:p text:style-name="P51">ATTENTION NOMBRE DE PLACES LIMITE</text:p>
      <text:p text:style-name="P52">ATTESTATION SUR L’HONNEUR</text:p>
      <text:p text:style-name="P53">(Obligatoire uniquement pour les particuliers)</text:p>
      <text:p text:style-name="P54"/>
      <text:p text:style-name="P55">Je soussigné(e)……………………………………………………………………………………………………………………………………………………………..</text:p>
      <text:p text:style-name="P56">Né(e) le ………………………………………………………………..à……………………………………………………………………………………………………</text:p>
      <text:p text:style-name="P57">Domicilié(e)………………………………………………………………………………………………………………………………………………………………….</text:p>
      <text:p text:style-name="P58">Déclare sur l’honneur de <text:s/>ne pas avoir déjà participé à DEUX ventes au déballage dans l’année civile et que les marchandises<text:s/>proposées à la vente sont des objets personnels et usagés.</text:p>
      <text:p text:style-name="P59"/>
      <text:p text:style-name="P60">Fait à……………………………………………………………………………………le………………………………………………………………......................</text:p>
      <text:p text:style-name="P61"/>
      <text:p text:style-name="P62"/>
      <text:p text:style-name="P63">Signature</text:p>
      <text:p text:style-name="P64">Le comité d’embellissement de Giffaumont organise sa</text:p>
      <text:p text:style-name="P65">22éme BROCANTE NOCTURNE</text:p>
      <text:p text:style-name="P66">A GIFFAUMONT ( lac du Der)</text:p>
      <text:p text:style-name="P67">Le samedi 10<text:s/>AOUT 2019<text:s/>de 8h00 à 01h00</text:p>
      <text:p text:style-name="P68">Et le dimanche 11AOUT 2019<text:s/>DE 06H00 019H00</text:p>
      <text:p text:style-name="P69"/>
      <text:p text:style-name="P70"/>
      <text:p text:style-name="Sansinterligne"><text:span text:style-name="T71">Règlement</text:span><text:span text:style-name="T72"> </text:span><text:span text:style-name="T73">: la brocante est ouverte aux exposants ayant qualité d’antiquaires, brocanteurs, collectionneurs, ainsi qu’aux particuliers( dans la limite fixée par la<text:s/></text:span><text:span text:style-name="T74">loi). Ces derniers étant tenus de ne vendre que des objets leur appartenant.</text:span></text:p>
      <text:p text:style-name="P75"/>
      <text:p text:style-name="Sansinterligne"><text:span text:style-name="T76">SONT EXCLUS LES CAMELOTS , FORAINS, SOLDEURS ,ALIMENTAIRES ET AUTRES COMMERCANTS , SAUF AUTORISATION SPECIALE DE L’ASSOCIATION</text:span><text:span text:style-name="T77">.</text:span></text:p>
      <text:p text:style-name="P78"/>
      <text:p text:style-name="Sansinterligne"><text:span text:style-name="T79">Electricité fournie (prévoir rallonge et moyen d’</text:span><text:span text:style-name="T80">éclairage</text:span><text:span text:style-name="T81">)</text:span></text:p>
      <text:p text:style-name="P82">Renseignements :</text:p>
      <text:p text:style-name="Sansinterligne"><text:span text:style-name="T83">Pascal Dorme</text:span><text:span text:style-name="T84"><text:s/>03.26.52.86.11 / 06.86.51.45.76</text:span></text:p>
      <text:p text:style-name="Sansinterligne"><text:span text:style-name="T85">Organisation</text:span><text:span text:style-name="T86"> </text:span><text:span text:style-name="T87"><text:s/></text:span><text:span text:style-name="T88">06.78.72.46.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 DORME</meta:initial-creator>
    <dc:creator>Lou DORME</dc:creator>
    <meta:creation-date>2018-03-20T10:44:00Z</meta:creation-date>
    <dc:date>2018-12-20T10:15:00Z</dc:date>
    <meta:print-date>2018-03-20T13:04:00Z</meta:print-date>
    <meta:template xlink:href="Normal" xlink:type="simple"/>
    <meta:editing-cycles>7</meta:editing-cycles>
    <meta:editing-duration>PT10320S</meta:editing-duration>
    <meta:document-statistic meta:page-count="1" meta:paragraph-count="6" meta:word-count="472" meta:character-count="3064" meta:row-count="21" meta:non-whitespace-character-count="2598"/>
  </office:meta>
</office:document-meta>
</file>