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fo:line-height="138%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fo:text-align="center" style:justify-single-word="false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38%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normal" style:text-underline-style="none" fo:font-weight="bold" style:text-blinking="false" fo:background-color="transparent" style:font-weight-asian="bold" style:font-weight-complex="bold"/>
    </style:style>
    <style:style style:name="P6" style:family="paragraph" style:parent-style-name="Text_20_body">
      <style:paragraph-properties fo:margin-top="0cm" fo:margin-bottom="0cm" fo:line-height="138%" fo:text-align="center" style:justify-single-word="false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normal" style:text-underline-style="solid" style:text-underline-width="auto" style:text-underline-color="font-color" fo:font-weight="bold" style:text-blinking="false" fo:background-color="transparent" style:font-weight-asian="bold" style:font-weight-complex="bold"/>
    </style:style>
    <style:style style:name="P7" style:family="paragraph" style:parent-style-name="Text_20_body">
      <style:paragraph-properties fo:margin-top="0cm" fo:margin-bottom="0cm" fo:line-height="138%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italic" style:text-underline-style="none" fo:font-weight="normal" style:text-blinking="false" fo:background-color="transparent" style:font-style-asian="italic" style:font-style-complex="italic"/>
    </style:style>
    <style:style style:name="P8" style:family="paragraph" style:parent-style-name="Text_20_body">
      <style:paragraph-properties fo:margin-top="0cm" fo:margin-bottom="0cm" fo:line-height="138%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italic" style:text-underline-style="none" fo:font-weight="bold" style:text-blinking="false" fo:background-color="transparent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margin-top="0cm" fo:margin-bottom="0cm" fo:line-height="138%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9pt" fo:font-style="normal" style:text-underline-style="none" fo:font-weight="normal" style:text-blinking="false" fo:background-color="transparent" style:font-size-asian="9pt" style:font-size-complex="9pt"/>
    </style:style>
    <style:style style:name="P10" style:family="paragraph" style:parent-style-name="Text_20_body">
      <style:paragraph-properties fo:margin-top="0cm" fo:margin-bottom="0cm" fo:line-height="138%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3a3a3a" style:text-line-through-style="none" fo:font-size="12pt" fo:font-style="normal" style:text-underline-style="none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ganisateur : <text:bookmark text:name="docs-internal-guid-da257174-7fff-d841-642d-14a1020c3cdf"/><text:span text:style-name="T1">Association Ensemble Scolaire De L’Archipel</text:span></text:p>
      <text:p text:style-name="P5">Adresse : 27 rue des Ramières 26400 Allex</text:p>
      <text:p text:style-name="P3"/>
      <text:p text:style-name="P6">ATTESTATION – INSCRIPTION VIDE-GRENIERS</text:p>
      <text:p text:style-name="P6">Personnes Physique</text:p>
      <text:p text:style-name="P3"/>
      <text:p text:style-name="P4">Se déroulant le 5 mai 2024 à Allex 26400</text:p>
      <text:p text:style-name="P3"/>
      <text:p text:style-name="P7">Je soussignée(e),</text:p>
      <text:p text:style-name="P3">Nom : …........................................................ Prénom : …......................................................</text:p>
      <text:p text:style-name="P3">Né(e) le ….......................à Département ; …........... Ville : …................................................</text:p>
      <text:p text:style-name="P3">Adresse : …............................................................................................................................</text:p>
      <text:p text:style-name="P3">CP …................... Ville : ….....................................................................................................</text:p>
      <text:p text:style-name="P3">Téléphone : …........................................................................................................................</text:p>
      <text:p text:style-name="P3">Email : …................................................................................................................................</text:p>
      <text:p text:style-name="P3">Titulaire de la pièce d'identité N° …........................................................................................</text:p>
      <text:p text:style-name="P3">Délivrée le …............................................. Par …..................................................................</text:p>
      <text:p text:style-name="P3">N° d'immatriculation de mon véhicule : …..............................................................................</text:p>
      <text:p text:style-name="P3"/>
      <text:p text:style-name="P8">Déclare sur l'honneur :</text:p>
      <text:p text:style-name="P9">- de ne pas être commerçant(e)</text:p>
      <text:p text:style-name="P9">- de ne vendre que des objets personnels et usagers (Artcile I. 310-2 du code du commerce)</text:p>
      <text:p text:style-name="P9">- de non-participation à 2 autres manifestations de mêê nature au cours de l'année civile (Article R321-9 du Code pénal)</text:p>
      <text:p text:style-name="P9"/>
      <text:p text:style-name="P3"/>
      <text:p text:style-name="P5">Fait à …................................................. Le ….......................................................................</text:p>
      <text:p text:style-name="P3"/>
      <text:p text:style-name="P3"><text:tab/><text:tab/><text:tab/><text:tab/><text:tab/><text:tab/><text:tab/>Signature </text:p>
      <text:p text:style-name="P3"/>
      <text:p text:style-name="P3">Règlement de préférence en espèces le jour J : 12€ pour un emplacement d'une longueur de 4 mts</text:p>
      <text:p text:style-name="P3"/>
      <text:p text:style-name="P9">Attestation devant être remise à l'organisateur quei le joindra au registre pour remise au Maire de la Commune d'Organisation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ardoux</meta:initial-creator>
    <meta:creation-date>2024-03-11T17:41:14.65</meta:creation-date>
    <dc:date>2024-03-21T22:10:17.29</dc:date>
    <dc:creator>Magali Lardoux</dc:creator>
    <meta:editing-duration>PT17M51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1" meta:paragraph-count="23" meta:word-count="170" meta:character-count="2004"/>
  </office:meta>
</office:document-meta>
</file>