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20pt" officeooo:rsid="000a4186" officeooo:paragraph-rsid="000a4186" style:font-size-asian="20pt" style:font-size-complex="20pt"/>
    </style:style>
    <style:style style:name="P2" style:family="paragraph" style:parent-style-name="Standard">
      <style:text-properties fo:font-size="20pt" officeooo:rsid="000a4186" officeooo:paragraph-rsid="000a4186" style:font-size-asian="17.5pt" style:font-size-complex="20pt"/>
    </style:style>
    <style:style style:name="P3" style:family="paragraph" style:parent-style-name="Standard">
      <style:text-properties fo:font-size="20pt" style:text-underline-style="solid" style:text-underline-width="auto" style:text-underline-color="font-color" officeooo:rsid="000a4186" officeooo:paragraph-rsid="000a4186" style:font-size-asian="20pt" style:font-size-complex="2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SSOCIATION « ENSEMBLE SAUVEGARDONS LE PATRIMOINE DU THEIL EN AUGE « </text:p>
      <text:p text:style-name="P2"/>
      <text:p text:style-name="P1">FOIRE A TOUT DU PREMIER MAI 2026</text:p>
      <text:p text:style-name="P1"/>
      <text:p text:style-name="P3">BULLETIN D’INSCRIPTION</text:p>
      <text:p text:style-name="P3"/>
      <text:p text:style-name="P1"/>
      <text:p text:style-name="P1">NOM</text:p>
      <text:p text:style-name="P1"/>
      <text:p text:style-name="P1">PRENOM</text:p>
      <text:p text:style-name="P1"/>
      <text:p text:style-name="P1">ADRESSE</text:p>
      <text:p text:style-name="P1"/>
      <text:p text:style-name="P1">ADRESSE MAIL</text:p>
      <text:p text:style-name="P1"/>
      <text:p text:style-name="P1">TELEPHONE</text:p>
      <text:p text:style-name="P1"/>
      <text:p text:style-name="P1"/>
      <text:p text:style-name="P1">NOMBRE DE METRES SOUHAITES </text:p>
      <text:p text:style-name="P1">(règlement à l’arrivée )</text:p>
      <text:p text:style-name="P1"/>
      <text:p text:style-name="P1"/>
      <text:p text:style-name="P1">je sousigné (e ) <text:s text:c="31"/>certifie ne pas participer à plus de 2 foires à tout ou brocantes par an .</text:p>
      <text:p text:style-name="P1"/>
      <text:p text:style-name="P1"/>
      <text:p text:style-name="P1">DATE</text:p>
      <text:p text:style-name="P1">SIGNATURE</text:p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4-13T12:10:37.855000000</meta:creation-date>
    <dc:date>2026-04-13T12:23:48.553000000</dc:date>
    <meta:editing-duration>PT40S</meta:editing-duration>
    <meta:editing-cycles>1</meta:editing-cycles>
    <meta:document-statistic meta:table-count="0" meta:image-count="0" meta:object-count="0" meta:page-count="2" meta:paragraph-count="13" meta:word-count="56" meta:character-count="346" meta:non-whitespace-character-count="270"/>
    <meta:generator>LibreOffice/7.3.2.2$Windows_X86_64 LibreOffice_project/49f2b1bff42cfccbd8f788c8dc32c1c309559be0</meta:generator>
  </office:meta>
</office:document-meta>
</file>