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/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'inscription à la brocante / vide-greniers du dimanche........................................ </text:p>
      <text:p text:style-name="P1">Organisé par Cercy Broc </text:p>
      <text:p text:style-name="Standard"/>
      <text:p text:style-name="Standard">A compléter et adresser à : Cercy Broc – 3Bis route de Decize – 58340 CERCY LA TOUR</text:p>
      <text:p text:style-name="Standard"/>
      <text:p text:style-name="Standard">Nom …................................................................ <text:s/>Prénom.....................................................</text:p>
      <text:p text:style-name="Standard"/>
      <text:p text:style-name="Standard">Adresse...................................................................................................................................</text:p>
      <text:p text:style-name="Standard"><text:s text:c="14"/>…..............................................................................................................................</text:p>
      <text:p text:style-name="Standard"/>
      <text:p text:style-name="Standard">Téléphone …..........................................................................................................................</text:p>
      <text:p text:style-name="Standard"/>
      <text:p text:style-name="Standard">Particuliers : N° pièce identité …...........................................................................................</text:p>
      <text:p text:style-name="Standard"/>
      <text:p text:style-name="Standard">Professionnels : N° Registre Commerce …............................................................................</text:p>
      <text:p text:style-name="Standard"/>
      <text:p text:style-name="Standard">Prix du mètre 1€ x …......................................mètres réservés <text:s/>= ….......................... <text:s/>€</text:p>
      <text:p text:style-name="Standard"/>
      <text:p text:style-name="Standard">Date</text:p>
      <text:p text:style-name="Standard">Signature</text:p>
      <text:p text:style-name="Standard"/>
      <text:list xml:id="list6572622982244359388" text:style-name="L1">
        <text:list-item>
          <text:p text:style-name="P2">J'atteste sur l'honneur de non participation à deux autres manifestations de même nature</text:p>
        </text:list-item>
      </text:list>
      <text:p text:style-name="Standard"><text:s text:c="13"/>au cours de l'année.</text:p>
      <text:p text:style-name="Standard"/>
      <text:p text:style-name="Standard">Règlement de …............€ <text:s text:c="6"/>espèces <text:s text:c="7"/>chèques <text:s text:c="5"/>carte bancaire</text:p>
      <text:p text:style-name="Standard">(rayer les mentions inutiles)</text:p>
      <text:p text:style-name="Standard"/>
      <text:p text:style-name="Standard">-------------------------------------------------------------------------------------------------------------------------------</text:p>
      <text:p text:style-name="P1">Bulletin d'inscription à la brocante / vide-greniers du dimanche........................................</text:p>
      <text:p text:style-name="P1">Organisé par Cercy Broc </text:p>
      <text:p text:style-name="Standard"/>
      <text:p text:style-name="Standard">A compléter et adresser à : Cercy Broc – 3Bis route de Decize – 58340 CERCY LA TOUR</text:p>
      <text:p text:style-name="Standard"/>
      <text:p text:style-name="Standard">Nom …................................................................ <text:s/>Prénom.....................................................</text:p>
      <text:p text:style-name="Standard"/>
      <text:p text:style-name="Standard">Adresse...................................................................................................................................</text:p>
      <text:p text:style-name="Standard"><text:s text:c="14"/>…..............................................................................................................................</text:p>
      <text:p text:style-name="Standard"/>
      <text:p text:style-name="Standard">Téléphone …..........................................................................................................................</text:p>
      <text:p text:style-name="Standard"/>
      <text:p text:style-name="Standard">Particuliers : N° pièce identité …...........................................................................................</text:p>
      <text:p text:style-name="Standard"/>
      <text:p text:style-name="Standard">Professionnels : N° Registre Commerce …............................................................................</text:p>
      <text:p text:style-name="Standard"/>
      <text:p text:style-name="Standard">Prix du mètre 1€ x …......................................mètres réservés <text:s/>= ….......................... <text:s/>€</text:p>
      <text:p text:style-name="Standard"/>
      <text:p text:style-name="Standard">Date</text:p>
      <text:p text:style-name="Standard">Signature</text:p>
      <text:p text:style-name="Standard"/>
      <text:list xml:id="list38230971" text:continue-numbering="true" text:style-name="L1">
        <text:list-item>
          <text:p text:style-name="P2">J'atteste sur l'honneur de non participation à deux autres manifestations de même nature</text:p>
        </text:list-item>
      </text:list>
      <text:p text:style-name="Standard"><text:s text:c="13"/>au cours de l'année.</text:p>
      <text:p text:style-name="Standard"/>
      <text:p text:style-name="Standard">Règlement de …............€ <text:s text:c="9"/>espèces <text:s text:c="7"/>chèques <text:s text:c="5"/>carte bancaire</text:p>
      <text:p text:style-name="Standard">(rayer les mentions inutil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8:38:11.73</meta:creation-date>
    <dc:date>2020-09-19T18:01:36.06</dc:date>
    <meta:editing-duration>PT27M59S</meta:editing-duration>
    <meta:editing-cycles>5</meta:editing-cycles>
    <meta:generator>OpenOffice/4.1.7$Win32 OpenOffice.org_project/417m1$Build-9800</meta:generator>
    <meta:print-date>2020-07-28T20:41:56.25</meta:print-date>
    <meta:document-statistic meta:table-count="0" meta:image-count="0" meta:object-count="0" meta:page-count="1" meta:paragraph-count="33" meta:word-count="185" meta:character-count="2811"/>
  </office:meta>
</office:document-meta>
</file>