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center"/>
      <style:text-properties fo:font-size="14pt" style:font-size-asian="14pt"/>
    </style:style>
    <style:style style:name="P3" style:parent-style-name="Standard" style:family="paragraph">
      <style:paragraph-properties fo:text-align="center"/>
      <style:text-properties fo:font-size="14pt" style:font-size-asian="14pt"/>
    </style:style>
    <style:style style:name="P4" style:parent-style-name="Standard" style:family="paragraph">
      <style:paragraph-properties fo:text-align="center"/>
      <style:text-properties fo:font-size="14pt" style:font-size-asian="14pt"/>
    </style:style>
    <style:style style:name="P5" style:parent-style-name="Paragraphedeliste" style:list-style-name="WWNum1" style:family="paragraph"/>
    <style:style style:name="P6" style:parent-style-name="Paragraphedeliste" style:list-style-name="WWNum1" style:family="paragraph"/>
    <style:style style:name="P7" style:parent-style-name="Paragraphedeliste" style:list-style-name="WWNum1" style:family="paragraph"/>
    <style:style style:name="P8" style:parent-style-name="Paragraphedeliste" style:list-style-name="WWNum1" style:family="paragraph"/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2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3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Paragraphedeliste" style:family="paragraph">
      <style:text-properties fo:font-weight="bold" style:font-weight-asian="bold"/>
    </style:style>
    <style:style style:name="P16" style:parent-style-name="Paragraphedeliste" style:family="paragraph">
      <style:text-properties fo:font-weight="bold" style:font-weight-asian="bold"/>
    </style:style>
    <style:style style:name="P17" style:parent-style-name="Paragraphedeliste" style:family="paragraph">
      <style:text-properties fo:font-size="10pt" style:font-size-asian="10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/>Vide Greniers de Fonteny du 17 Mai2025</text:p>
      <text:p text:style-name="P2"/>
      <text:p text:style-name="P3"/>
      <text:p text:style-name="P4">Information et Inscriptions</text:p>
      <text:p text:style-name="Paragraphedeliste"/>
      <text:list text:style-name="WWNum1">
        <text:list-item>
          <text:p text:style-name="P5">1€ le mètre linéaire</text:p>
        </text:list-item>
        <text:list-item>
          <text:p text:style-name="P6">Accueil des exposants dès 14h</text:p>
        </text:list-item>
        <text:list-item>
          <text:p text:style-name="P7">Buvette et restauration sur place</text:p>
        </text:list-item>
        <text:list-item>
          <text:p text:style-name="P8">Réservations jusqu’au<text:s/>17 Mai2025</text:p>
        </text:list-item>
      </text:list>
      <text:p text:style-name="P9"><text:span text:style-name="T10">Contact :</text:span><text:s/>Christelle Pelous au 06.86.61.21.95<text:s/>ou 03.87.86.62.33 ou par mail :<text:s/><text:a xlink:href="mailto:lesloupsfonteny@gmail.com" office:target-frame-name="_top" xlink:show="replace">lesloupsfonteny@gmail.com</text:a></text:p>
      <text:p text:style-name="P11"/>
      <text:p text:style-name="P12"/>
      <text:p text:style-name="P13"/>
      <text:p text:style-name="P14">BULLETIN D’INSCRIPTION</text:p>
      <text:p text:style-name="Paragraphedeliste"/>
      <text:p text:style-name="Paragraphedeliste">Nom :</text:p>
      <text:p text:style-name="Paragraphedeliste">Prénom :</text:p>
      <text:p text:style-name="Paragraphedeliste">Adresse :</text:p>
      <text:p text:style-name="Paragraphedeliste">CP :<text:tab/><text:tab/><text:tab/><text:tab/>Ville :</text:p>
      <text:p text:style-name="Paragraphedeliste">Tél :</text:p>
      <text:p text:style-name="Paragraphedeliste">Adresse mail :</text:p>
      <text:p text:style-name="P15">Je souhaite réserver <text:s text:c="13"/>mètres linéaire à 1€ le mètre linéaire pour<text:s/>le vide grenier du 14 MAI 2025<text:s/>à FONTENY soit un total de <text:s text:c="10"/>€uros.</text:p>
      <text:p text:style-name="P16"/>
      <text:p text:style-name="Paragraphedeliste">N° de la pièce d’identité :</text:p>
      <text:p text:style-name="P17">(Joindre une copie de la pièce d’identité)</text:p>
      <text:p text:style-name="P18">Je déclare sur l’honneur conformément à l’article R231-9 du code pénal ne pas avoir</text:p>
      <text:p text:style-name="P19"><text:s/>participé<text:s/>à plus de deux ventes ou déballage au titre de l’année civil 2025<text:s/>et ne vendre que</text:p>
      <text:p text:style-name="P20">des<text:s/>objets personnels.</text:p>
      <text:p text:style-name="P21"/>
      <text:p text:style-name="P22">Lu et approuvé</text:p>
      <text:p text:style-name="P23">Signature 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5in" fo:margin-left="0.1576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dric</meta:initial-creator>
    <dc:creator>Christelle</dc:creator>
    <meta:creation-date>2017-03-07T19:04:00Z</meta:creation-date>
    <dc:date>2025-02-21T11:50:00Z</dc:date>
    <meta:print-date>2019-03-05T14:16:00Z</meta:print-date>
    <meta:template xlink:href="Normal" xlink:type="simple"/>
    <meta:editing-cycles>10</meta:editing-cycles>
    <meta:editing-duration>PT150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885" meta:row-count="6" meta:non-whitespace-character-count="750"/>
  </office:meta>
</office:document-meta>
</file>