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 style:border-line-width="0.002cm 0.035cm 0.002cm" fo:padding-left="0.141cm" fo:padding-right="0.141cm" fo:padding-top="0.035cm" fo:padding-bottom="0.035cm" fo:border="0.039cm double #000000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0.039cm double #000000"/>
    </style:style>
    <style:style style:name="P3" style:family="paragraph" style:parent-style-name="Standard">
      <style:paragraph-properties fo:margin-left="0.635cm" fo:margin-right="0cm" fo:text-indent="0cm" style:auto-text-indent="false" style:border-line-width="0.002cm 0.035cm 0.002cm" fo:padding-left="0.141cm" fo:padding-right="0.141cm" fo:padding-top="0.035cm" fo:padding-bottom="0.035cm" fo:border="0.039cm double #000000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margin-left="0.635cm" fo:margin-right="0cm" fo:text-indent="0cm" style:auto-text-indent="false" style:page-number="auto" style:border-line-width="0.002cm 0.035cm 0.002cm" fo:padding-left="0.141cm" fo:padding-right="0.141cm" fo:padding-top="0.035cm" fo:padding-bottom="0.035cm" fo:border="0.039cm double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Organisateur : <text:tab/><text:tab/><text:tab/><text:tab/><text:span text:style-name="T4">Association Saint Hilaire</text:span></text:p>
      <text:p text:style-name="P1"/>
      <text:p text:style-name="P1">Adresse : <text:tab/><text:tab/><text:tab/>24 <text:span text:style-name="T2">ch. du bois des ormes <text:s/>33320 <text:s/>LE TAILLAN MEDOC</text:span></text:p>
      <text:p text:style-name="P1"/>
      <text:p text:style-name="P2"><text:span text:style-name="T3">INSCRIPTION VIDE BIBLIOTHEQUE</text:span><text:span text:style-name="T2">.</text:span></text:p>
      <text:p text:style-name="P2">Personne physique</text:p>
      <text:p text:style-name="P1"/>
      <text:p text:style-name="P2"><text:span text:style-name="T2">Se déroulant le : </text:span><text:span text:style-name="T3">24 mars 2019</text:span><text:span text:style-name="T2"> <text:tab/>à ville : </text:span><text:span text:style-name="T3">LE TAILLAN MEDOC</text:span></text:p>
      <text:p text:style-name="P1"/>
      <text:p text:style-name="P1"><text:span text:style-name="T1">Je soussigné(e)</text:span></text:p>
      <text:p text:style-name="P1">Nom : ……………………………………. <text:s/>Prénom : ……………………………………</text:p>
      <text:p text:style-name="P1">Né(e) le : …………………… à Département : …………………..Ville : ………………</text:p>
      <text:p text:style-name="P1">Adresse : ………………………………………………………………………………….</text:p>
      <text:p text:style-name="P1">CP : ……………………………………… <text:s/>Ville : ……………………………………....</text:p>
      <text:p text:style-name="P1">Tel : …………………………………….... Email : ……………………………………...</text:p>
      <text:p text:style-name="P1">Titulaire de la pièce d’identité N° : ………………………………………………………</text:p>
      <text:p text:style-name="P1">Délivrée le : …………............................... par : …………………………………………</text:p>
      <text:p text:style-name="P1">N° immatriculation de mon véhicule : ……………………………………………………</text:p>
      <text:p text:style-name="P1"/>
      <text:p text:style-name="P1">Déclare sur l’honneur :</text:p>
      <text:p text:style-name="P3">-<text:tab/>de ne pas être commerçant€</text:p>
      <text:p text:style-name="P1"><text:span text:style-name="T6">-<text:tab/>de ne vendre que de objets personnels et usagés (Article L 310-2 du Code de commerce)</text:span></text:p>
      <text:p text:style-name="P1"><text:span text:style-name="T6">-<text:tab/>de non participation à 2 autres manifestations de même nature au cours de l’année civile. (Article R321 -9 du Code pénal)</text:span></text:p>
      <text:p text:style-name="P3"/>
      <text:p text:style-name="P1"><text:span text:style-name="T1">Fait à</text:span> : ………………………………….. Le : ………………………………………….</text:p>
      <text:p text:style-name="P1"><text:tab/><text:tab/><text:tab/><text:tab/><text:tab/><text:tab/><text:tab/><text:tab/>Signature</text:p>
      <text:p text:style-name="P1"/>
      <text:p text:style-name="P1"/>
      <text:p text:style-name="P1"/>
      <text:p text:style-name="P1">Ci-joint règlement de ……..€ pour l’emplacement d’une longueur de : …….. tables.</text:p>
      <text:p text:style-name="P1"/>
      <text:p text:style-name="P1"><text:span text:style-name="T7">Attestation devant être remise à l’organisateur qui la joindra au registre transmis au maire de la commune d’organisation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SimSun1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501cm" fo:margin-left="0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2.501cm" fo:margin-left="0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sateur : Association Saint Hilaire</dc:title>
    <meta:initial-creator>BD</meta:initial-creator>
    <meta:creation-date>2018-12-18T22:26:00</meta:creation-date>
    <dc:creator>Bernard</dc:creator>
    <dc:date>2018-12-18T22:26:00</dc:date>
    <meta:print-date>2017-11-04T11:41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177" meta:character-count="1185"/>
    <meta:generator>OpenOffice/4.1.4$Win32 OpenOffice.org_project/414m5$Build-9788</meta:generator>
  </office:meta>
</office:document-meta>
</file>