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4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2.879cm" fo:margin-right="2.736cm" fo:margin-top="0.143cm" fo:margin-bottom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.215cm" fo:margin-right="7.308cm" fo:margin-top="0cm" fo:margin-bottom="0cm" fo:line-height="103%" fo:text-align="start" style:justify-single-word="false" fo:text-indent="-0.007cm" style:auto-text-indent="false"/>
    </style:style>
    <style:style style:name="P3" style:family="paragraph" style:parent-style-name="Standard">
      <style:paragraph-properties fo:margin-left="0.208cm" fo:margin-right="0cm" fo:margin-top="0.018cm" fo:margin-bottom="0cm" fo:text-align="start" style:justify-single-word="false" fo:text-indent="0cm" style:auto-text-indent="false">
        <style:tab-stops>
          <style:tab-stop style:position="5.759cm"/>
        </style:tab-stops>
      </style:paragraph-properties>
    </style:style>
    <style:style style:name="P4" style:family="paragraph" style:parent-style-name="Standard">
      <style:paragraph-properties fo:margin-left="0.206cm" fo:margin-right="0cm" fo:margin-top="0cm" fo:margin-bottom="0cm" fo:text-align="start" style:justify-single-word="false" fo:text-indent="0cm" style:auto-text-indent="false"/>
    </style:style>
    <style:style style:name="P5" style:family="paragraph" style:parent-style-name="Standard">
      <style:paragraph-properties fo:margin-left="0.222cm" fo:margin-right="0cm" fo:margin-top="0.018cm" fo:margin-bottom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2.879cm" fo:margin-right="2.739cm" fo:margin-top="0.164cm" fo:margin-bottom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224cm" fo:margin-right="0cm" fo:margin-top="0.28cm" fo:margin-bottom="0cm" fo:text-align="start" style:justify-single-word="false" fo:text-indent="0cm" style:auto-text-indent="false"/>
    </style:style>
    <style:style style:name="P8" style:family="paragraph" style:parent-style-name="Standard">
      <style:paragraph-properties fo:margin-left="1.482cm" fo:margin-right="0cm" fo:margin-top="0cm" fo:margin-bottom="0cm" fo:line-height="0.448cm" fo:text-align="start" style:justify-single-word="false" fo:text-indent="0cm" style:auto-text-indent="false"/>
    </style:style>
    <style:style style:name="P9" style:family="paragraph" style:parent-style-name="Standard">
      <style:paragraph-properties fo:margin-left="1.482cm" fo:margin-right="0cm" fo:margin-top="0cm" fo:margin-bottom="0cm" fo:line-height="0.448cm" fo:text-align="start" style:justify-single-word="false" fo:text-indent="0cm" style:auto-text-indent="false"/>
      <style:text-properties fo:color="#1c1d1f" fo:font-size="11.5pt" style:font-size-asian="11.5pt" style:text-scale="105%"/>
    </style:style>
    <style:style style:name="P10" style:family="paragraph" style:parent-style-name="Text_20_body">
      <style:text-properties fo:font-size="10pt" fo:font-weight="bold" style:font-size-asian="10pt" style:font-weight-asian="bold"/>
    </style:style>
    <style:style style:name="P11" style:family="paragraph" style:parent-style-name="Text_20_body">
      <style:text-properties fo:font-size="10.5pt" fo:font-weight="bold" style:font-size-asian="10.5pt" style:font-weight-asian="bold"/>
    </style:style>
    <style:style style:name="P12" style:family="paragraph" style:parent-style-name="Text_20_body">
      <style:paragraph-properties fo:margin-top="0.004cm" fo:margin-bottom="0cm"/>
      <style:text-properties fo:font-size="12.5pt" fo:font-weight="bold" style:font-size-asian="12.5pt" style:font-weight-asian="bold"/>
    </style:style>
    <style:style style:name="P13" style:family="paragraph" style:parent-style-name="Text_20_body">
      <style:paragraph-properties fo:margin-top="0.005cm" fo:margin-bottom="0cm"/>
    </style:style>
    <style:style style:name="P14" style:family="paragraph" style:parent-style-name="Text_20_body">
      <style:paragraph-properties fo:margin-top="0.005cm" fo:margin-bottom="0cm"/>
      <style:text-properties fo:font-size="12.5pt" fo:font-weight="bold" style:font-size-asian="12.5pt" style:font-weight-asian="bold"/>
    </style:style>
    <style:style style:name="P15" style:family="paragraph" style:parent-style-name="Text_20_body">
      <style:paragraph-properties fo:margin-top="0.005cm" fo:margin-bottom="0cm"/>
      <style:text-properties fo:font-size="12.5pt" style:font-size-asian="12.5pt"/>
    </style:style>
    <style:style style:name="P16" style:family="paragraph" style:parent-style-name="Text_20_body">
      <style:paragraph-properties fo:margin-left="0.212cm" fo:margin-right="0cm" fo:margin-top="0.445cm" fo:margin-bottom="0cm" fo:text-indent="0cm" style:auto-text-indent="false"/>
    </style:style>
    <style:style style:name="P17" style:family="paragraph" style:parent-style-name="Text_20_body">
      <style:paragraph-properties fo:margin-left="0.215cm" fo:margin-right="0cm" fo:text-indent="0cm" style:auto-text-indent="false"/>
    </style:style>
    <style:style style:name="P18" style:family="paragraph" style:parent-style-name="Text_20_body">
      <style:paragraph-properties fo:margin-top="0.012cm" fo:margin-bottom="0cm"/>
      <style:text-properties fo:font-size="12pt" style:font-size-asian="12pt"/>
    </style:style>
    <style:style style:name="P19" style:family="paragraph" style:parent-style-name="Text_20_body">
      <style:paragraph-properties fo:margin-left="0.233cm" fo:margin-right="0cm" fo:margin-top="0.002cm" fo:margin-bottom="0cm" fo:text-indent="0cm" style:auto-text-indent="false"/>
    </style:style>
    <style:style style:name="P20" style:family="paragraph" style:parent-style-name="Text_20_body">
      <style:paragraph-properties fo:margin-left="0.22cm" fo:margin-right="0cm" fo:text-indent="0cm" style:auto-text-indent="false"/>
    </style:style>
    <style:style style:name="P21" style:family="paragraph" style:parent-style-name="Text_20_body">
      <style:paragraph-properties fo:margin-top="0.014cm" fo:margin-bottom="0cm"/>
      <style:text-properties fo:font-size="12pt" style:font-size-asian="12pt"/>
    </style:style>
    <style:style style:name="P22" style:family="paragraph" style:parent-style-name="Text_20_body">
      <style:paragraph-properties fo:margin-left="0.213cm" fo:margin-right="0cm" fo:text-indent="0cm" style:auto-text-indent="false"/>
    </style:style>
    <style:style style:name="P23" style:family="paragraph" style:parent-style-name="Standard">
      <style:paragraph-properties fo:margin-left="0cm" fo:margin-right="0cm" fo:margin-top="0.009cm" fo:margin-bottom="0cm" fo:text-align="start" style:justify-single-word="false" fo:text-indent="0cm" style:auto-text-indent="false"/>
      <style:text-properties fo:color="#0a0c0e" fo:font-size="11.5pt" fo:font-weight="bold" style:font-size-asian="11.5pt" style:font-weight-asian="bold" style:text-scale="105%"/>
    </style:style>
    <style:style style:name="P24" style:family="paragraph" style:parent-style-name="Standard">
      <style:paragraph-properties fo:margin-left="0cm" fo:margin-right="0cm" fo:margin-top="0cm" fo:margin-bottom="0cm" fo:line-height="0.448cm" fo:text-align="start" style:justify-single-word="false" fo:text-indent="0cm" style:auto-text-indent="false"/>
      <style:text-properties fo:color="#1c1d1f" style:font-name="Arial1" fo:font-size="11.5pt" fo:letter-spacing="-0.011cm" style:font-size-asian="11.5pt" style:text-scale="80%"/>
    </style:style>
    <style:style style:name="P25" style:family="paragraph" style:parent-style-name="Standard">
      <style:text-properties fo:color="#0a0c0e" style:text-scale="105%"/>
    </style:style>
    <style:style style:name="P26" style:family="paragraph" style:parent-style-name="List_20_Paragraph" style:list-style-name="WWNum1">
      <style:paragraph-properties fo:margin-left="1.485cm" fo:margin-right="0cm" fo:margin-top="0.284cm" fo:margin-bottom="0cm" fo:line-height="100%" fo:text-align="start" style:justify-single-word="false" fo:text-indent="-0.651cm" style:auto-text-indent="false">
        <style:tab-stops>
          <style:tab-stop style:position="1.485cm"/>
          <style:tab-stop style:position="1.487cm"/>
        </style:tab-stops>
      </style:paragraph-properties>
    </style:style>
    <style:style style:name="P27" style:family="paragraph" style:parent-style-name="List_20_Paragraph" style:list-style-name="WWNum1">
      <style:paragraph-properties fo:margin-left="1.485cm" fo:margin-right="0cm" fo:margin-top="0cm" fo:margin-bottom="0cm" fo:line-height="0.522cm" fo:text-align="start" style:justify-single-word="false" fo:text-indent="-0.651cm" style:auto-text-indent="false">
        <style:tab-stops>
          <style:tab-stop style:position="1.485cm"/>
          <style:tab-stop style:position="1.487cm"/>
        </style:tab-stops>
      </style:paragraph-properties>
    </style:style>
    <style:style style:name="P28" style:family="paragraph" style:parent-style-name="List_20_Paragraph" style:list-style-name="WWNum1">
      <style:paragraph-properties fo:margin-left="1.476cm" fo:margin-right="0.998cm" fo:margin-top="0.002cm" fo:margin-bottom="0cm" style:line-height-at-least="0.494cm" fo:text-align="start" style:justify-single-word="false" fo:text-indent="-0.64cm" style:auto-text-indent="false">
        <style:tab-stops>
          <style:tab-stop style:position="1.485cm"/>
          <style:tab-stop style:position="1.487cm"/>
        </style:tab-stops>
      </style:paragraph-properties>
    </style:style>
    <style:style style:name="P29" style:family="paragraph" style:parent-style-name="Standard">
      <style:paragraph-properties fo:margin-left="1.482cm" fo:margin-right="0cm" fo:margin-top="0cm" fo:margin-bottom="0cm" fo:line-height="0.448cm" fo:text-align="start" style:justify-single-word="false" fo:text-indent="0cm" style:auto-text-indent="false"/>
      <style:text-properties fo:color="#1c1d1f" fo:font-size="11.5pt" style:font-size-asian="11.5pt" style:text-scale="105%"/>
    </style:style>
    <style:style style:name="T1" style:family="text">
      <style:text-properties fo:color="#0a0c0e"/>
    </style:style>
    <style:style style:name="T2" style:family="text">
      <style:text-properties fo:color="#0a0c0e" fo:font-size="13.5pt" style:text-underline-style="solid" style:text-underline-width="bold" style:text-underline-color="#000000" fo:font-weight="bold" style:font-size-asian="13.5pt" style:font-weight-asian="bold"/>
    </style:style>
    <style:style style:name="T3" style:family="text">
      <style:text-properties fo:color="#0a0c0e" fo:font-size="13.5pt" fo:letter-spacing="0.037cm" style:text-underline-style="solid" style:text-underline-width="bold" style:text-underline-color="#000000" fo:font-weight="bold" style:font-size-asian="13.5pt" style:font-weight-asian="bold"/>
    </style:style>
    <style:style style:name="T4" style:family="text">
      <style:text-properties fo:color="#0a0c0e" fo:font-size="13.5pt" fo:letter-spacing="0.012cm" style:text-underline-style="solid" style:text-underline-width="bold" style:text-underline-color="#000000" fo:font-weight="bold" style:font-size-asian="13.5pt" style:font-weight-asian="bold"/>
    </style:style>
    <style:style style:name="T5" style:family="text">
      <style:text-properties fo:color="#0a0c0e" fo:font-size="11.5pt" style:font-size-asian="11.5pt" style:text-scale="105%"/>
    </style:style>
    <style:style style:name="T6" style:family="text">
      <style:text-properties fo:color="#0a0c0e" fo:font-size="11.5pt" fo:font-weight="bold" style:font-size-asian="11.5pt" style:font-weight-asian="bold"/>
    </style:style>
    <style:style style:name="T7" style:family="text">
      <style:text-properties fo:color="#0a0c0e" fo:font-size="11.5pt" fo:font-weight="bold" style:font-size-asian="11.5pt" style:font-weight-asian="bold" style:text-scale="105%"/>
    </style:style>
    <style:style style:name="T8" style:family="text">
      <style:text-properties fo:color="#0a0c0e" fo:font-size="11.5pt" fo:letter-spacing="0.002cm" fo:font-weight="bold" style:font-size-asian="11.5pt" style:font-weight-asian="bold"/>
    </style:style>
    <style:style style:name="T9" style:family="text">
      <style:text-properties fo:color="#0a0c0e" fo:font-size="11.5pt" fo:letter-spacing="-0.018cm" fo:font-weight="bold" style:font-size-asian="11.5pt" style:font-weight-asian="bold" style:text-scale="105%"/>
    </style:style>
    <style:style style:name="T10" style:family="text">
      <style:text-properties fo:color="#0a0c0e" fo:font-size="11.5pt" fo:letter-spacing="-0.028cm" style:font-size-asian="11.5pt" style:text-scale="105%"/>
    </style:style>
    <style:style style:name="T11" style:family="text">
      <style:text-properties fo:color="#0a0c0e" fo:font-size="11.5pt" fo:letter-spacing="-0.028cm" fo:font-weight="bold" style:font-size-asian="11.5pt" style:font-weight-asian="bold" style:text-scale="105%"/>
    </style:style>
    <style:style style:name="T12" style:family="text">
      <style:text-properties fo:color="#0a0c0e" fo:font-size="11.5pt" fo:letter-spacing="-0.03cm" fo:font-weight="bold" style:font-size-asian="11.5pt" style:font-weight-asian="bold" style:text-scale="105%"/>
    </style:style>
    <style:style style:name="T13" style:family="text">
      <style:text-properties fo:color="#0a0c0e" fo:font-size="11.5pt" fo:letter-spacing="-0.002cm" fo:font-weight="bold" style:font-size-asian="11.5pt" style:font-weight-asian="bold" style:text-scale="105%"/>
    </style:style>
    <style:style style:name="T14" style:family="text">
      <style:text-properties fo:color="#0a0c0e" fo:font-size="11.5pt" fo:letter-spacing="-0.009cm" fo:font-weight="bold" style:font-size-asian="11.5pt" style:font-weight-asian="bold" style:text-scale="105%"/>
    </style:style>
    <style:style style:name="T15" style:family="text">
      <style:text-properties fo:color="#0a0c0e" fo:font-size="11.5pt" fo:letter-spacing="0.012cm" fo:font-weight="bold" style:font-size-asian="11.5pt" style:font-weight-asian="bold"/>
    </style:style>
    <style:style style:name="T16" style:family="text">
      <style:text-properties fo:color="#0a0c0e" fo:font-size="11.5pt" fo:letter-spacing="0.051cm" fo:font-weight="bold" style:font-size-asian="11.5pt" style:font-weight-asian="bold"/>
    </style:style>
    <style:style style:name="T17" style:family="text">
      <style:text-properties fo:color="#0a0c0e" fo:font-size="11.5pt" fo:letter-spacing="0.019cm" fo:font-weight="bold" style:font-size-asian="11.5pt" style:font-weight-asian="bold"/>
    </style:style>
    <style:style style:name="T18" style:family="text">
      <style:text-properties fo:color="#0a0c0e" fo:font-size="11.5pt" fo:letter-spacing="-0.005cm" fo:font-weight="bold" style:font-size-asian="11.5pt" style:font-weight-asian="bold" style:text-scale="105%"/>
    </style:style>
    <style:style style:name="T19" style:family="text">
      <style:text-properties fo:color="#0a0c0e" fo:font-size="11.5pt" fo:letter-spacing="-0.014cm" fo:font-weight="bold" style:font-size-asian="11.5pt" style:font-weight-asian="bold" style:text-scale="105%"/>
    </style:style>
    <style:style style:name="T20" style:family="text">
      <style:text-properties fo:color="#0a0c0e" fo:font-size="11.5pt" style:text-underline-style="solid" style:text-underline-width="bold" style:text-underline-color="#000000" style:font-size-asian="11.5pt"/>
    </style:style>
    <style:style style:name="T21" style:family="text">
      <style:text-properties fo:color="#0a0c0e" fo:font-size="11.5pt" style:text-underline-style="solid" style:text-underline-width="bold" style:text-underline-color="#000000" fo:font-weight="bold" style:font-size-asian="11.5pt" style:font-weight-asian="bold"/>
    </style:style>
    <style:style style:name="T22" style:family="text">
      <style:text-properties fo:color="#0a0c0e" fo:font-size="11.5pt" style:text-underline-style="solid" style:text-underline-width="bold" style:text-underline-color="#000000" fo:font-weight="bold" style:font-size-asian="11.5pt" style:font-weight-asian="bold" style:text-scale="105%"/>
    </style:style>
    <style:style style:name="T23" style:family="text">
      <style:text-properties fo:color="#0a0c0e" fo:font-size="11.5pt" fo:letter-spacing="0.028cm" style:text-underline-style="solid" style:text-underline-width="bold" style:text-underline-color="#000000" fo:font-weight="bold" style:font-size-asian="11.5pt" style:font-weight-asian="bold" style:text-scale="105%"/>
    </style:style>
    <style:style style:name="T24" style:family="text">
      <style:text-properties fo:color="#0a0c0e" fo:font-size="11.5pt" fo:letter-spacing="-0.021cm" fo:font-weight="bold" style:font-size-asian="11.5pt" style:font-weight-asian="bold" style:text-scale="105%"/>
    </style:style>
    <style:style style:name="T25" style:family="text">
      <style:text-properties fo:color="#0a0c0e" fo:font-size="11.5pt" fo:letter-spacing="-0.004cm" fo:font-weight="bold" style:font-size-asian="11.5pt" style:font-weight-asian="bold" style:text-scale="105%"/>
    </style:style>
    <style:style style:name="T26" style:family="text">
      <style:text-properties fo:color="#0a0c0e" fo:font-size="11.5pt" fo:letter-spacing="-0.004cm" fo:font-style="italic" style:font-size-asian="11.5pt" style:font-style-asian="italic" style:text-scale="105%"/>
    </style:style>
    <style:style style:name="T27" style:family="text">
      <style:text-properties fo:color="#0a0c0e" fo:font-size="11.5pt" fo:letter-spacing="-0.011cm" fo:font-weight="bold" style:font-size-asian="11.5pt" style:font-weight-asian="bold" style:text-scale="105%"/>
    </style:style>
    <style:style style:name="T28" style:family="text">
      <style:text-properties fo:color="#0a0c0e" fo:font-size="11.5pt" fo:letter-spacing="-0.023cm" fo:font-weight="bold" style:font-size-asian="11.5pt" style:font-weight-asian="bold" style:text-scale="105%"/>
    </style:style>
    <style:style style:name="T29" style:family="text">
      <style:text-properties fo:color="#0a0c0e" fo:font-size="11.5pt" fo:letter-spacing="0.021cm" fo:font-weight="bold" style:font-size-asian="11.5pt" style:font-weight-asian="bold" style:text-scale="105%"/>
    </style:style>
    <style:style style:name="T30" style:family="text">
      <style:text-properties fo:color="#0a0c0e" fo:font-size="11.5pt" fo:letter-spacing="-0.012cm" style:font-size-asian="11.5pt" style:text-scale="95%"/>
    </style:style>
    <style:style style:name="T31" style:family="text">
      <style:text-properties fo:color="#0a0c0e" fo:font-size="11.5pt" fo:letter-spacing="-0.012cm" fo:font-weight="bold" style:font-size-asian="11.5pt" style:font-weight-asian="bold" style:text-scale="105%"/>
    </style:style>
    <style:style style:name="T32" style:family="text">
      <style:text-properties fo:color="#0a0c0e" fo:font-size="11.5pt" fo:letter-spacing="-0.016cm" fo:font-weight="bold" style:font-size-asian="11.5pt" style:font-weight-asian="bold" style:text-scale="105%"/>
    </style:style>
    <style:style style:name="T33" style:family="text">
      <style:text-properties fo:color="#0a0c0e" fo:font-size="11.5pt" fo:letter-spacing="0.011cm" fo:font-weight="bold" style:font-size-asian="11.5pt" style:font-weight-asian="bold" style:text-scale="105%"/>
    </style:style>
    <style:style style:name="T34" style:family="text">
      <style:text-properties fo:color="#0a0c0e" fo:font-size="11.5pt" fo:letter-spacing="0.076cm" style:text-underline-style="solid" style:text-underline-width="bold" style:text-underline-color="#000000" fo:font-weight="bold" style:font-size-asian="11.5pt" style:font-weight-asian="bold"/>
    </style:style>
    <style:style style:name="T35" style:family="text">
      <style:text-properties fo:color="#0a0c0e" fo:font-size="11.5pt" fo:letter-spacing="0.041cm" style:text-underline-style="solid" style:text-underline-width="bold" style:text-underline-color="#000000" style:font-size-asian="11.5pt"/>
    </style:style>
    <style:style style:name="T36" style:family="text">
      <style:text-properties fo:color="#0a0c0e" fo:font-size="11.5pt" fo:letter-spacing="0.049cm" style:text-underline-style="solid" style:text-underline-width="bold" style:text-underline-color="#000000" fo:font-weight="bold" style:font-size-asian="11.5pt" style:font-weight-asian="bold"/>
    </style:style>
    <style:style style:name="T37" style:family="text">
      <style:text-properties fo:color="#0a0c0e" fo:font-size="11.5pt" fo:letter-spacing="0.092cm" style:text-underline-style="solid" style:text-underline-width="bold" style:text-underline-color="#000000" fo:font-weight="bold" style:font-size-asian="11.5pt" style:font-weight-asian="bold"/>
    </style:style>
    <style:style style:name="T38" style:family="text">
      <style:text-properties fo:color="#0a0c0e" fo:font-size="11.5pt" fo:font-style="italic" style:font-size-asian="11.5pt" style:font-style-asian="italic" style:text-scale="105%"/>
    </style:style>
    <style:style style:name="T39" style:family="text">
      <style:text-properties fo:color="#0a0c0e" fo:font-size="11.5pt" fo:letter-spacing="-0.113cm" fo:font-style="italic" style:font-size-asian="11.5pt" style:font-style-asian="italic" style:text-scale="105%"/>
    </style:style>
    <style:style style:name="T40" style:family="text">
      <style:text-properties fo:color="#0a0c0e" fo:font-size="11.5pt" fo:letter-spacing="-0.019cm" style:font-size-asian="11.5pt" style:text-scale="105%"/>
    </style:style>
    <style:style style:name="T41" style:family="text">
      <style:text-properties fo:color="#0a0c0e" fo:letter-spacing="0.004cm" style:text-scale="105%"/>
    </style:style>
    <style:style style:name="T42" style:family="text">
      <style:text-properties fo:color="#0a0c0e" fo:font-size="11pt" fo:letter-spacing="0.019cm" style:font-size-asian="11pt" style:text-scale="105%"/>
    </style:style>
    <style:style style:name="T43" style:family="text">
      <style:text-properties fo:color="#0a0c0e" fo:font-size="11pt" fo:letter-spacing="-0.021cm" fo:font-weight="bold" style:font-size-asian="11pt" style:font-weight-asian="bold" style:text-scale="105%"/>
    </style:style>
    <style:style style:name="T44" style:family="text">
      <style:text-properties fo:color="#0a0c0e" fo:letter-spacing="-0.004cm" style:text-scale="105%"/>
    </style:style>
    <style:style style:name="T45" style:family="text">
      <style:text-properties fo:color="#0a0c0e" fo:letter-spacing="0.049cm" style:text-scale="105%"/>
    </style:style>
    <style:style style:name="T46" style:family="text">
      <style:text-properties fo:color="#0a0c0e" fo:font-size="12pt" fo:letter-spacing="-0.009cm" style:font-size-asian="12pt" style:text-scale="105%"/>
    </style:style>
    <style:style style:name="T47" style:family="text">
      <style:text-properties fo:color="#0a0c0e" fo:font-size="12pt" fo:letter-spacing="-0.009cm" fo:text-shadow="none" style:font-size-asian="12pt" style:text-scale="105%"/>
    </style:style>
    <style:style style:name="T48" style:family="text">
      <style:text-properties fo:color="#0a0c0e" style:font-name="Times New Roman" fo:font-size="14pt" fo:letter-spacing="-0.011cm" style:font-size-asian="14pt" style:font-size-complex="14pt" style:text-scale="95%"/>
    </style:style>
    <style:style style:name="T49" style:family="text">
      <style:text-properties fo:color="#0a0c0e" fo:letter-spacing="0.136cm"/>
    </style:style>
    <style:style style:name="T50" style:family="text">
      <style:text-properties fo:color="#0a0c0e" style:text-scale="105%"/>
    </style:style>
    <style:style style:name="T51" style:family="text">
      <style:text-properties fo:color="#0a0c0e" style:font-name="Calibri1" fo:font-size="11.5pt" fo:font-weight="bold" style:font-size-asian="11.5pt" style:font-weight-asian="bold"/>
    </style:style>
    <style:style style:name="T52" style:family="text">
      <style:text-properties fo:color="#0a0c0e" style:font-name="Calibri1" fo:font-size="14pt" fo:font-weight="bold" style:font-size-asian="14pt" style:font-weight-asian="bold" style:font-size-complex="14pt"/>
    </style:style>
    <style:style style:name="T53" style:family="text">
      <style:text-properties fo:color="#0a0c0e" style:font-name="Calibri1" fo:font-size="13pt" style:font-size-asian="13pt"/>
    </style:style>
    <style:style style:name="T54" style:family="text">
      <style:text-properties fo:color="#1c1d1f"/>
    </style:style>
    <style:style style:name="T55" style:family="text">
      <style:text-properties fo:color="#1c1d1f" fo:font-size="11.5pt" style:font-size-asian="11.5pt"/>
    </style:style>
    <style:style style:name="T56" style:family="text">
      <style:text-properties fo:color="#1c1d1f" fo:font-size="11.5pt" style:font-size-asian="11.5pt" style:text-scale="105%"/>
    </style:style>
    <style:style style:name="T57" style:family="text">
      <style:text-properties fo:color="#1c1d1f" fo:font-size="11.5pt" fo:letter-spacing="0.056cm" style:font-size-asian="11.5pt"/>
    </style:style>
    <style:style style:name="T58" style:family="text">
      <style:text-properties fo:color="#1c1d1f" fo:font-size="11.5pt" fo:letter-spacing="0.025cm" style:font-size-asian="11.5pt" style:text-scale="105%"/>
    </style:style>
    <style:style style:name="T59" style:family="text">
      <style:text-properties fo:color="#1c1d1f" fo:font-size="11.5pt" fo:letter-spacing="0.025cm" fo:font-weight="bold" style:font-size-asian="11.5pt" style:font-weight-asian="bold" style:font-weight-complex="bold" style:text-scale="105%"/>
    </style:style>
    <style:style style:name="T60" style:family="text">
      <style:text-properties fo:color="#1c1d1f" fo:font-size="11.5pt" style:text-underline-style="solid" style:text-underline-width="bold" style:text-underline-color="#000000" fo:font-weight="bold" style:font-size-asian="11.5pt" style:font-weight-asian="bold"/>
    </style:style>
    <style:style style:name="T61" style:family="text">
      <style:text-properties fo:color="#1c1d1f" fo:font-size="11.5pt" fo:letter-spacing="-0.012cm" style:font-size-asian="11.5pt" style:text-scale="95%"/>
    </style:style>
    <style:style style:name="T62" style:family="text">
      <style:text-properties fo:color="#1c1d1f" fo:font-size="11.5pt" fo:letter-spacing="-0.012cm" style:font-size-asian="11.5pt" style:text-scale="105%"/>
    </style:style>
    <style:style style:name="T63" style:family="text">
      <style:text-properties fo:color="#1c1d1f" fo:font-size="11.5pt" fo:letter-spacing="0.028cm" style:font-size-asian="11.5pt" style:text-scale="95%"/>
    </style:style>
    <style:style style:name="T64" style:family="text">
      <style:text-properties fo:color="#1c1d1f" fo:font-size="11.5pt" fo:letter-spacing="0.014cm" style:font-size-asian="11.5pt" style:text-scale="95%"/>
    </style:style>
    <style:style style:name="T65" style:family="text">
      <style:text-properties fo:color="#1c1d1f" fo:font-size="11.5pt" fo:letter-spacing="-0.023cm" style:font-size-asian="11.5pt" style:text-scale="105%"/>
    </style:style>
    <style:style style:name="T66" style:family="text">
      <style:text-properties fo:color="#1c1d1f" fo:font-size="11.5pt" fo:letter-spacing="-0.007cm" style:font-size-asian="11.5pt" style:text-scale="105%"/>
    </style:style>
    <style:style style:name="T67" style:family="text">
      <style:text-properties fo:color="#1c1d1f" fo:font-size="11.5pt" fo:letter-spacing="-0.018cm" style:font-size-asian="11.5pt" style:text-scale="105%"/>
    </style:style>
    <style:style style:name="T68" style:family="text">
      <style:text-properties fo:color="#1c1d1f" fo:font-size="11.5pt" fo:letter-spacing="-0.005cm" style:font-size-asian="11.5pt" style:text-scale="105%"/>
    </style:style>
    <style:style style:name="T69" style:family="text">
      <style:text-properties fo:color="#1c1d1f" fo:font-size="11.5pt" fo:letter-spacing="-0.002cm" style:font-size-asian="11.5pt" style:text-scale="105%"/>
    </style:style>
    <style:style style:name="T70" style:family="text">
      <style:text-properties fo:color="#1c1d1f" fo:font-size="11.5pt" fo:letter-spacing="-0.002cm" fo:font-style="italic" style:font-size-asian="11.5pt" style:font-style-asian="italic" style:text-scale="105%"/>
    </style:style>
    <style:style style:name="T71" style:family="text">
      <style:text-properties fo:color="#1c1d1f" fo:font-size="11.5pt" fo:letter-spacing="-0.034cm" style:font-size-asian="11.5pt" style:text-scale="105%"/>
    </style:style>
    <style:style style:name="T72" style:family="text">
      <style:text-properties fo:color="#1c1d1f" fo:font-size="11.5pt" fo:letter-spacing="-0.009cm" style:font-size-asian="11.5pt" style:text-scale="105%"/>
    </style:style>
    <style:style style:name="T73" style:family="text">
      <style:text-properties fo:color="#1c1d1f" fo:font-size="11.5pt" fo:letter-spacing="0.004cm" style:font-size-asian="11.5pt" style:text-scale="105%"/>
    </style:style>
    <style:style style:name="T74" style:family="text">
      <style:text-properties fo:color="#1c1d1f" fo:font-size="11.5pt" fo:letter-spacing="0.002cm" style:font-size-asian="11.5pt" style:text-scale="105%"/>
    </style:style>
    <style:style style:name="T75" style:family="text">
      <style:text-properties fo:color="#1c1d1f" fo:font-size="11.5pt" fo:letter-spacing="-0.016cm" style:font-size-asian="11.5pt" style:text-scale="105%"/>
    </style:style>
    <style:style style:name="T76" style:family="text">
      <style:text-properties fo:color="#1c1d1f" fo:font-size="11.5pt" fo:letter-spacing="-0.016cm" fo:font-style="italic" style:font-size-asian="11.5pt" style:font-style-asian="italic" style:text-scale="105%"/>
    </style:style>
    <style:style style:name="T77" style:family="text">
      <style:text-properties fo:color="#1c1d1f" fo:font-size="11.5pt" fo:font-style="italic" style:font-size-asian="11.5pt" style:font-style-asian="italic" style:text-scale="105%"/>
    </style:style>
    <style:style style:name="T78" style:family="text">
      <style:text-properties fo:color="#1c1d1f" fo:font-size="11.5pt" fo:letter-spacing="-0.004cm" fo:font-style="italic" style:font-size-asian="11.5pt" style:font-style-asian="italic" style:text-scale="105%"/>
    </style:style>
    <style:style style:name="T79" style:family="text">
      <style:text-properties fo:color="#1c1d1f" fo:font-size="11.5pt" fo:letter-spacing="-0.032cm" style:font-size-asian="11.5pt" style:text-scale="105%"/>
    </style:style>
    <style:style style:name="T80" style:family="text">
      <style:text-properties fo:color="#1c1d1f" fo:font-size="11.5pt" fo:letter-spacing="0.071cm" style:font-size-asian="11.5pt" style:text-scale="105%"/>
    </style:style>
    <style:style style:name="T81" style:family="text">
      <style:text-properties fo:color="#1c1d1f" fo:font-size="11.5pt" fo:letter-spacing="-0.03cm" style:font-size-asian="11.5pt" style:text-scale="105%"/>
    </style:style>
    <style:style style:name="T82" style:family="text">
      <style:text-properties fo:color="#1c1d1f" fo:font-size="11.5pt" fo:letter-spacing="-0.014cm" style:font-size-asian="11.5pt" style:text-scale="105%"/>
    </style:style>
    <style:style style:name="T83" style:family="text">
      <style:text-properties fo:color="#1c1d1f" fo:letter-spacing="-0.009cm" style:text-scale="105%"/>
    </style:style>
    <style:style style:name="T84" style:family="text">
      <style:text-properties fo:color="#1c1d1f" fo:font-size="12pt" fo:letter-spacing="-0.009cm" style:font-size-asian="12pt" style:text-scale="105%"/>
    </style:style>
    <style:style style:name="T85" style:family="text">
      <style:text-properties fo:color="#1c1d1f" fo:font-size="12pt" fo:letter-spacing="-0.009cm" style:font-size-asian="12pt" style:text-scale="105%" style:font-relief="embossed"/>
    </style:style>
    <style:style style:name="T86" style:family="text">
      <style:text-properties fo:color="#1c1d1f" fo:font-size="12pt" fo:letter-spacing="-0.009cm" fo:text-shadow="none" style:font-size-asian="12pt" style:text-scale="105%"/>
    </style:style>
    <style:style style:name="T87" style:family="text">
      <style:text-properties fo:color="#1c1d1f" fo:letter-spacing="-0.012cm"/>
    </style:style>
    <style:style style:name="T88" style:family="text">
      <style:text-properties fo:color="#1c1d1f" fo:letter-spacing="-0.012cm" style:text-scale="105%"/>
    </style:style>
    <style:style style:name="T89" style:family="text">
      <style:text-properties fo:color="#1c1d1f" fo:letter-spacing="0.014cm" style:text-scale="105%"/>
    </style:style>
    <style:style style:name="T90" style:family="text">
      <style:text-properties fo:color="#1c1d1f" fo:letter-spacing="-0.011cm"/>
    </style:style>
    <style:style style:name="T91" style:family="text">
      <style:text-properties fo:color="#1c1d1f" style:font-name="Times New Roman" fo:font-size="14pt" fo:letter-spacing="-0.011cm" style:font-size-asian="14pt" style:font-size-complex="14pt" style:text-scale="95%"/>
    </style:style>
    <style:style style:name="T92" style:family="text">
      <style:text-properties fo:color="#1c1d1f" fo:letter-spacing="-0.004cm" style:text-scale="105%"/>
    </style:style>
    <style:style style:name="T93" style:family="text">
      <style:text-properties fo:color="#1c1d1f" fo:letter-spacing="0.002cm" style:text-scale="105%"/>
    </style:style>
    <style:style style:name="T94" style:family="text">
      <style:text-properties fo:color="#1c1d1f" style:text-scale="105%"/>
    </style:style>
    <style:style style:name="T95" style:family="text">
      <style:text-properties fo:color="#1c1d1f" fo:letter-spacing="-0.021cm" style:text-scale="105%"/>
    </style:style>
    <style:style style:name="T96" style:family="text">
      <style:text-properties fo:color="#1c1d1f" fo:letter-spacing="-0.048cm" style:text-scale="105%"/>
    </style:style>
    <style:style style:name="T97" style:family="text">
      <style:text-properties fo:color="#1c1d1f" fo:letter-spacing="-0.071cm" style:text-scale="105%"/>
    </style:style>
    <style:style style:name="T98" style:family="text">
      <style:text-properties fo:color="#1c1d1f" fo:letter-spacing="-0.058cm" style:text-scale="105%"/>
    </style:style>
    <style:style style:name="T99" style:family="text">
      <style:text-properties fo:color="#1c1d1f" fo:letter-spacing="-0.072cm" style:text-scale="105%"/>
    </style:style>
    <style:style style:name="T100" style:family="text">
      <style:text-properties fo:color="#1c1d1f" fo:letter-spacing="0.067cm"/>
    </style:style>
    <style:style style:name="T101" style:family="text">
      <style:text-properties fo:color="#1c1d1f" fo:letter-spacing="0.067cm" style:text-scale="105%"/>
    </style:style>
    <style:style style:name="T102" style:family="text">
      <style:text-properties fo:color="#1c1d1f" fo:letter-spacing="0.011cm" style:text-scale="105%"/>
    </style:style>
    <style:style style:name="T103" style:family="text">
      <style:text-properties fo:color="#1c1d1f" fo:letter-spacing="-0.044cm" style:text-scale="105%"/>
    </style:style>
    <style:style style:name="T104" style:family="text">
      <style:text-properties fo:color="#1c1d1f" fo:letter-spacing="0.012cm"/>
    </style:style>
    <style:style style:name="T105" style:family="text">
      <style:text-properties fo:color="#1c1d1f" fo:letter-spacing="0.034cm"/>
    </style:style>
    <style:style style:name="T106" style:family="text">
      <style:text-properties fo:color="#1c1d1f" fo:letter-spacing="-0.026cm"/>
    </style:style>
    <style:style style:name="T107" style:family="text">
      <style:text-properties fo:color="#1c1d1f" fo:letter-spacing="0.086cm"/>
    </style:style>
    <style:style style:name="T108" style:family="text">
      <style:text-properties fo:color="#1c1d1f" fo:letter-spacing="0.127cm"/>
    </style:style>
    <style:style style:name="T109" style:family="text">
      <style:text-properties fo:color="#1c1d1f" fo:letter-spacing="0.104cm"/>
    </style:style>
    <style:style style:name="T110" style:family="text">
      <style:text-properties fo:color="#1c1d1f" fo:letter-spacing="0.005cm" style:text-scale="105%"/>
    </style:style>
    <style:style style:name="T111" style:family="text">
      <style:text-properties fo:font-size="12.5pt" fo:font-weight="bold" style:font-size-asian="12.5pt" style:font-weight-asian="bold"/>
    </style:style>
    <style:style style:name="T112" style:family="text">
      <style:text-properties fo:color="#3d3d3d"/>
    </style:style>
    <style:style style:name="T113" style:family="text">
      <style:text-properties fo:color="#3d3d3d" fo:letter-spacing="-0.009cm"/>
    </style:style>
    <style:style style:name="T114" style:family="text">
      <style:text-properties fo:color="#3d3d3d" fo:font-size="12pt" fo:letter-spacing="-0.009cm" style:font-size-asian="12pt" style:text-scale="105%"/>
    </style:style>
    <style:style style:name="T115" style:family="text">
      <style:text-properties fo:color="#3d3d3d" fo:font-size="12pt" fo:letter-spacing="-0.009cm" fo:text-shadow="none" style:font-size-asian="12pt" style:text-scale="105%"/>
    </style:style>
    <style:style style:name="T116" style:family="text">
      <style:text-properties fo:color="#3d3d3d" fo:font-size="11.5pt" fo:letter-spacing="-0.012cm" style:font-size-asian="11.5pt" style:text-scale="95%"/>
    </style:style>
    <style:style style:name="T117" style:family="text">
      <style:text-properties fo:color="#3d3d3d" fo:font-size="11.5pt" fo:letter-spacing="-0.048cm" style:font-size-asian="11.5pt" style:text-scale="95%"/>
    </style:style>
    <style:style style:name="T118" style:family="text">
      <style:text-properties fo:color="#3d3d3d" fo:font-size="11.5pt" fo:letter-spacing="-0.002cm" style:font-size-asian="11.5pt" style:text-scale="105%"/>
    </style:style>
    <style:style style:name="T119" style:family="text">
      <style:text-properties fo:color="#3d3d3d" fo:letter-spacing="-0.048cm"/>
    </style:style>
    <style:style style:name="T120" style:family="text">
      <style:text-properties fo:color="#3d3d3d" style:font-name="Times New Roman" fo:font-size="14pt" fo:letter-spacing="-0.011cm" style:font-size-asian="14pt" style:font-size-complex="14pt" style:text-scale="95%"/>
    </style:style>
    <style:style style:name="T121" style:family="text">
      <style:text-properties fo:color="#3d3d3d" fo:letter-spacing="-0.004cm" style:text-scale="105%"/>
    </style:style>
    <style:style style:name="T122" style:family="text">
      <style:text-properties fo:color="#3d3d3d" fo:letter-spacing="0.125cm"/>
    </style:style>
    <style:style style:name="T123" style:family="text">
      <style:text-properties fo:color="#3d3d3d" style:text-scale="105%"/>
    </style:style>
    <style:style style:name="T124" style:family="text">
      <style:text-properties fo:color="#3d3d3d" fo:letter-spacing="-0.058cm" style:text-scale="105%"/>
    </style:style>
    <style:style style:name="T125" style:family="text">
      <style:text-properties fo:color="#3d3d3d" fo:letter-spacing="-0.053cm" style:text-scale="105%"/>
    </style:style>
    <style:style style:name="T126" style:family="text">
      <style:text-properties fo:color="#3d3d3d" fo:letter-spacing="0.028cm" style:text-scale="105%"/>
    </style:style>
    <style:style style:name="T127" style:family="text">
      <style:text-properties fo:color="#3d3d3d" fo:letter-spacing="-0.021cm" style:text-scale="105%"/>
    </style:style>
    <style:style style:name="T128" style:family="text">
      <style:text-properties fo:color="#3d3d3d" fo:letter-spacing="0.016cm" style:text-scale="105%"/>
    </style:style>
    <style:style style:name="T129" style:family="text">
      <style:text-properties fo:color="#3d3d3d" fo:letter-spacing="-0.055cm" style:text-scale="105%"/>
    </style:style>
    <style:style style:name="T130" style:family="text">
      <style:text-properties fo:color="#3d3d3d" fo:letter-spacing="0.058cm" style:text-scale="105%"/>
    </style:style>
    <style:style style:name="T131" style:family="text">
      <style:text-properties fo:color="#3d3d3d" fo:letter-spacing="-0.025cm"/>
    </style:style>
    <style:style style:name="T132" style:family="text">
      <style:text-properties fo:color="#3d3d3d" fo:letter-spacing="-0.025cm" style:text-scale="105%"/>
    </style:style>
    <style:style style:name="T133" style:family="text">
      <style:text-properties fo:color="#3d3d3d" fo:letter-spacing="0.083cm" style:text-scale="105%"/>
    </style:style>
    <style:style style:name="T134" style:family="text">
      <style:text-properties fo:color="#3d3d3d" fo:letter-spacing="-0.002cm" style:text-scale="105%"/>
    </style:style>
    <style:style style:name="T135" style:family="text">
      <style:text-properties fo:color="#3d3d3d" fo:letter-spacing="-0.044cm"/>
    </style:style>
    <style:style style:name="T136" style:family="text">
      <style:text-properties fo:color="#3d3d3d" fo:letter-spacing="-0.044cm" style:text-scale="105%"/>
    </style:style>
    <style:style style:name="T137" style:family="text">
      <style:text-properties fo:color="#3d3d3d" fo:letter-spacing="0.088cm"/>
    </style:style>
    <style:style style:name="T138" style:family="text">
      <style:text-properties fo:color="#3d3d3d" fo:letter-spacing="-0.042cm"/>
    </style:style>
    <style:style style:name="T139" style:family="text">
      <style:text-properties fo:color="#525252"/>
    </style:style>
    <style:style style:name="T140" style:family="text">
      <style:text-properties fo:color="#525252" fo:font-size="12pt" fo:letter-spacing="-0.009cm" style:font-size-asian="12pt" style:text-scale="105%"/>
    </style:style>
    <style:style style:name="T141" style:family="text">
      <style:text-properties fo:color="#525252" fo:font-size="12pt" fo:letter-spacing="-0.009cm" fo:text-shadow="none" style:font-size-asian="12pt" style:text-scale="105%"/>
    </style:style>
    <style:style style:name="T142" style:family="text">
      <style:text-properties fo:color="#525252" fo:letter-spacing="-0.012cm"/>
    </style:style>
    <style:style style:name="T143" style:family="text">
      <style:text-properties fo:color="#525252" fo:font-size="11.5pt" fo:letter-spacing="-0.012cm" style:font-size-asian="11.5pt" style:text-scale="95%"/>
    </style:style>
    <style:style style:name="T144" style:family="text">
      <style:text-properties fo:color="#525252" style:font-name="Times New Roman" fo:font-size="14pt" fo:letter-spacing="-0.011cm" style:font-size-asian="14pt" style:font-size-complex="14pt" style:text-scale="95%"/>
    </style:style>
    <style:style style:name="T145" style:family="text">
      <style:text-properties fo:color="#525252" fo:letter-spacing="-0.004cm" style:text-scale="105%"/>
    </style:style>
    <style:style style:name="T146" style:family="text">
      <style:text-properties fo:color="#525252" style:text-scale="105%"/>
    </style:style>
    <style:style style:name="T147" style:family="text">
      <style:text-properties fo:color="#525252" fo:letter-spacing="0.014cm" style:text-scale="105%"/>
    </style:style>
    <style:style style:name="T148" style:family="text">
      <style:text-properties fo:color="#525252" fo:letter-spacing="-0.049cm" style:text-scale="105%"/>
    </style:style>
    <style:style style:name="T149" style:family="text">
      <style:text-properties fo:color="#525252" fo:letter-spacing="-0.046cm" style:text-scale="105%"/>
    </style:style>
    <style:style style:name="T150" style:family="text">
      <style:text-properties fo:color="#525252" fo:letter-spacing="-0.072cm" style:text-scale="105%"/>
    </style:style>
    <style:style style:name="T151" style:family="text">
      <style:text-properties fo:color="#525252" fo:letter-spacing="-0.058cm" style:text-scale="105%"/>
    </style:style>
    <style:style style:name="T152" style:family="text">
      <style:text-properties fo:color="#525252" fo:letter-spacing="-0.071cm" style:text-scale="105%"/>
    </style:style>
    <style:style style:name="T153" style:family="text">
      <style:text-properties fo:color="#525252" fo:letter-spacing="-0.019cm" style:text-scale="105%"/>
    </style:style>
    <style:style style:name="T154" style:family="text">
      <style:text-properties fo:color="#525252" fo:letter-spacing="0.053cm"/>
    </style:style>
    <style:style style:name="T155" style:family="text">
      <style:text-properties fo:font-size="13pt" style:font-size-asian="13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span text:style-name="T2">Vente</text:span><text:span text:style-name="T3"> </text:span><text:span text:style-name="T2">au</text:span><text:span text:style-name="T4"> </text:span><text:span text:style-name="T2">déballage</text:span></text:p>
        <text:p text:style-name="P12"/>
        <text:p text:style-name="P2"><text:span text:style-name="T6">organisée</text:span><text:span text:style-name="T8"> </text:span><text:span text:style-name="T6">par</text:span><text:span text:style-name="T8"> l</text:span><text:span text:style-name="T6">'association</text:span><text:span text:style-name="T8"> </text:span><text:span text:style-name="T6">"FESTIV'HAUTAISE”</text:span><text:span text:style-name="T51"> </text:span><text:span text:style-name="T52">M. Jacky CARDONNEL , 34 rue de Chausey <text:s/>50590 <text:s/>HAUTEVILLE SUR MER</text:span></text:p>
        <text:p text:style-name="P23"><text:s text:c="6"/></text:p>
        <text:p text:style-name="P13"><text:span text:style-name="T111"><text:s text:c="5"/>a</text:span><text:span text:style-name="T6"> lieu</text:span><text:span text:style-name="T15"> </text:span><text:span text:style-name="T55">:</text:span><text:span text:style-name="T57"> </text:span><text:span text:style-name="T6">Avenue</text:span><text:span text:style-name="T16"> </text:span><text:span text:style-name="T6">de</text:span><text:span text:style-name="T17"> </text:span><text:span text:style-name="T6">l'Aumesle</text:span></text:p>
        <text:p text:style-name="P3"><text:span text:style-name="T7">50590</text:span><text:span text:style-name="T18"> </text:span><text:span text:style-name="T7">Hauteville</text:span><text:span text:style-name="T14"> </text:span><text:span text:style-name="T7">sur</text:span><text:span text:style-name="T19"> </text:span><text:span text:style-name="T7">Mer<text:tab/></text:span><text:span text:style-name="T22">le</text:span><text:span text:style-name="T23"> 8 août <text:s/>2021</text:span></text:p>
        <text:p text:style-name="P14"/>
        <text:p text:style-name="P4"><text:span text:style-name="T7">Coût</text:span><text:span text:style-name="T11"> </text:span><text:span text:style-name="T56">:</text:span><text:span text:style-name="T58"> </text:span><text:span text:style-name="T59">4</text:span><text:span text:style-name="T7">,00</text:span><text:span text:style-name="T24"> </text:span><text:span text:style-name="T43">€</text:span><text:span text:style-name="T42"> </text:span><text:span text:style-name="T7">le</text:span><text:span text:style-name="T25"> </text:span><text:span text:style-name="T7">mètre</text:span><text:span text:style-name="T27"> </text:span><text:span text:style-name="T7">linéaire</text:span><text:span text:style-name="T13"> </text:span><text:span text:style-name="T5">.</text:span></text:p>
        <text:p text:style-name="P5"><text:span text:style-name="T13">3</text:span><text:span text:style-name="T28"> </text:span><text:span text:style-name="T13">mètres</text:span><text:span text:style-name="T9"> </text:span><text:span text:style-name="T13">minimum</text:span><text:span text:style-name="T29"> </text:span><text:span text:style-name="T13">ou</text:span><text:span text:style-name="T31"> </text:span><text:span text:style-name="T13">multiple</text:span><text:span text:style-name="T25"> </text:span><text:span text:style-name="T7">de</text:span><text:span text:style-name="T19"> </text:span><text:span text:style-name="T7">3m</text:span><text:span text:style-name="T32"> </text:span><text:span text:style-name="T7">jusqu'a</text:span><text:span text:style-name="T33"> </text:span><text:span text:style-name="T7">15</text:span><text:span text:style-name="T27"> </text:span><text:span text:style-name="T7">m</text:span><text:span text:style-name="T12"> </text:span><text:span text:style-name="T7">maximum</text:span></text:p>
        <text:p text:style-name="P10"/>
        <text:p text:style-name="P11"/>
        <text:p text:style-name="P6"><text:span text:style-name="T21">ATTESTATION</text:span><text:span text:style-name="T34"> </text:span><text:span text:style-name="T20">-</text:span><text:span text:style-name="T35"> </text:span><text:span text:style-name="T21">INSCRIPTION</text:span><text:span text:style-name="T36"> </text:span><text:span text:style-name="T21">VIDE-GRENIER</text:span><text:span text:style-name="T37"> </text:span><text:span text:style-name="T60">"Particulier"</text:span></text:p>
        <text:p text:style-name="Standard"><text:span text:style-name="T114">....Je soussigné(e)..</text:span><text:span text:style-name="T84">..</text:span><text:span text:style-name="T140">..</text:span><text:span text:style-name="T84">.</text:span><text:span text:style-name="T114">..............................</text:span><text:span text:style-name="T84">.</text:span><text:span text:style-name="T114">.</text:span><text:span text:style-name="T84">.</text:span><text:span text:style-name="T114">.</text:span><text:span text:style-name="T84">.</text:span><text:span text:style-name="T140">..</text:span><text:span text:style-name="T46">.</text:span><text:span text:style-name="T114">..</text:span><text:span text:style-name="T84">...</text:span><text:span text:style-name="T114">.....</text:span><text:span text:style-name="T46">..</text:span><text:span text:style-name="T114">..........</text:span><text:span text:style-name="T85">.</text:span><text:span text:style-name="T86">.</text:span><text:span text:style-name="T115">..........</text:span><text:span text:style-name="T86">..</text:span><text:span text:style-name="T115">..</text:span><text:span text:style-name="T86">..</text:span><text:span text:style-name="T115">.</text:span><text:span text:style-name="T86">..</text:span><text:span text:style-name="T141">..</text:span><text:span text:style-name="T86">...</text:span><text:span text:style-name="T141">.....</text:span><text:span text:style-name="T86">..</text:span><text:span text:style-name="T115">...</text:span><text:span text:style-name="T86">..</text:span><text:span text:style-name="T47">.</text:span></text:p>
        <text:p text:style-name="P7"><text:span text:style-name="T61">né(e)</text:span><text:span text:style-name="T63"> </text:span><text:span text:style-name="T61">le</text:span><text:span text:style-name="T64"> </text:span><text:span text:style-name="T116">..</text:span><text:span text:style-name="T30">....</text:span><text:span text:style-name="T116">.</text:span><text:span text:style-name="T61">...</text:span><text:span text:style-name="T116">.......</text:span><text:span text:style-name="T30">.</text:span><text:span text:style-name="T116">...</text:span><text:span text:style-name="T61">..</text:span><text:span text:style-name="T143">....</text:span><text:span text:style-name="T61">...</text:span><text:span text:style-name="T116">..</text:span><text:span text:style-name="T61">..</text:span><text:span text:style-name="T116">..........</text:span><text:span text:style-name="T61">..</text:span><text:span text:style-name="T116">..........</text:span><text:span text:style-name="T117"> </text:span><text:span text:style-name="T91">à</text:span><text:span text:style-name="T144">..........</text:span><text:span text:style-name="T91">.</text:span><text:span text:style-name="T120">.....................</text:span><text:span text:style-name="T91">.</text:span><text:span text:style-name="T144">.</text:span><text:span text:style-name="T48">.</text:span><text:span text:style-name="T120">..</text:span><text:span text:style-name="T48">..</text:span><text:span text:style-name="T120">.........................</text:span></text:p>
        <text:p text:style-name="P16"><text:span text:style-name="T92">domicilié</text:span><text:span text:style-name="T93"> </text:span><text:span text:style-name="T121">.......</text:span><text:span text:style-name="T92">..</text:span><text:span text:style-name="T121">........</text:span><text:span text:style-name="T92">.</text:span><text:span text:style-name="T145">..</text:span><text:span text:style-name="T44">.</text:span><text:span text:style-name="T121">.</text:span><text:span text:style-name="T92">.</text:span><text:span text:style-name="T121">...</text:span><text:span text:style-name="T92">.</text:span><text:span text:style-name="T121">....</text:span><text:span text:style-name="T44">...</text:span><text:span text:style-name="T145">.....</text:span><text:span text:style-name="T44">.</text:span><text:span text:style-name="T121">.....</text:span><text:span text:style-name="T44">.</text:span><text:span text:style-name="T121">.</text:span><text:span text:style-name="T44">.</text:span><text:span text:style-name="T121">.</text:span><text:span text:style-name="T92">..</text:span><text:span text:style-name="T121">...</text:span><text:span text:style-name="T44">.</text:span><text:span text:style-name="T121">..</text:span><text:span text:style-name="T92">...</text:span><text:span text:style-name="T121">..</text:span><text:span text:style-name="T92">.</text:span><text:span text:style-name="T121">.............</text:span><text:span text:style-name="T44">.</text:span><text:span text:style-name="T121">.....</text:span><text:span text:style-name="T92">.</text:span><text:span text:style-name="T121">......</text:span><text:span text:style-name="T92">.</text:span><text:span text:style-name="T145">............</text:span><text:span text:style-name="T92">.</text:span><text:span text:style-name="T121">....</text:span><text:span text:style-name="T92">.</text:span><text:span text:style-name="T121">...</text:span><text:span text:style-name="T92">..</text:span><text:span text:style-name="T121">..</text:span><text:span text:style-name="T92">.</text:span><text:span text:style-name="T121">.....</text:span></text:p>
        <text:p text:style-name="Standard"><text:span text:style-name="T155"><text:s text:c="3"/></text:span><text:span text:style-name="T53">Tél :</text:span><text:span text:style-name="T54">..</text:span><text:span text:style-name="T112">..</text:span><text:span text:style-name="T54">.</text:span><text:span text:style-name="T139">....</text:span><text:span text:style-name="T54">.</text:span><text:span text:style-name="T112">....</text:span><text:span text:style-name="T1">...</text:span><text:span text:style-name="T139">.........</text:span><text:span text:style-name="T142"> </text:span><text:span text:style-name="T54">.....</text:span><text:span text:style-name="T112">..</text:span><text:span text:style-name="T54">..</text:span><text:span text:style-name="T112">.....</text:span><text:span text:style-name="T54">..</text:span><text:span text:style-name="T139">..</text:span><text:span text:style-name="T54">.</text:span><text:span text:style-name="T112">........</text:span><text:span text:style-name="T54">..</text:span><text:span text:style-name="T112">...........</text:span><text:span text:style-name="T122"> </text:span><text:span text:style-name="T1">E-mail</text:span><text:span text:style-name="T49"> </text:span><text:span text:style-name="T139">.</text:span><text:span text:style-name="T54">........</text:span><text:span text:style-name="T112">..</text:span><text:span text:style-name="T54">.........</text:span><text:span text:style-name="T112">..</text:span><text:span text:style-name="T54">...</text:span><text:span text:style-name="T112">.</text:span><text:span text:style-name="T1">........</text:span><text:span text:style-name="T112">..</text:span><text:span text:style-name="T54">.......</text:span><text:span text:style-name="T112">..</text:span><text:span text:style-name="T1">..</text:span><text:span text:style-name="T112">...</text:span><text:span text:style-name="T1">..</text:span><text:span text:style-name="T112">..</text:span><text:span text:style-name="T1">..</text:span></text:p>
        <text:p text:style-name="P18"/>
        <text:p text:style-name="P17"><text:span text:style-name="T50">Titulaire</text:span><text:span text:style-name="T41"> </text:span><text:span text:style-name="T94">de</text:span><text:span text:style-name="T95"> </text:span><text:span text:style-name="T94">la</text:span><text:span text:style-name="T93"> </text:span><text:span text:style-name="T94">pièce</text:span><text:span text:style-name="T83"> </text:span><text:span text:style-name="T94">d</text:span><text:span text:style-name="T123">'</text:span><text:span text:style-name="T94">identité</text:span><text:span text:style-name="T88"> </text:span><text:span text:style-name="T94">N</text:span><text:span text:style-name="T146">°</text:span><text:span text:style-name="T147"> </text:span><text:span text:style-name="T123">..</text:span><text:span text:style-name="T124"> </text:span><text:span text:style-name="T94">...</text:span><text:span text:style-name="T96"> </text:span><text:span text:style-name="T146">...</text:span><text:span text:style-name="T148"> </text:span><text:span text:style-name="T146">......</text:span><text:span text:style-name="T149"> </text:span><text:span text:style-name="T146">...</text:span><text:span text:style-name="T148"> </text:span><text:span text:style-name="T94">..</text:span><text:span text:style-name="T97"> </text:span><text:span text:style-name="T146">..</text:span><text:span text:style-name="T150"> </text:span><text:span text:style-name="T146">..</text:span><text:span text:style-name="T150"> </text:span><text:span text:style-name="T146">..</text:span><text:span text:style-name="T150"> </text:span><text:span text:style-name="T146">..</text:span><text:span text:style-name="T151"> </text:span><text:span text:style-name="T146">..</text:span><text:span text:style-name="T152"> </text:span><text:span text:style-name="T146">..</text:span><text:span text:style-name="T150"> </text:span><text:span text:style-name="T146">..</text:span><text:span text:style-name="T94">..</text:span><text:span text:style-name="T98"> </text:span><text:span text:style-name="T146">..</text:span><text:span text:style-name="T150"> </text:span><text:span text:style-name="T146">..</text:span><text:span text:style-name="T150"> </text:span><text:span text:style-name="T146">..</text:span><text:span text:style-name="T151"> </text:span><text:span text:style-name="T146">..</text:span><text:span text:style-name="T150"> </text:span><text:span text:style-name="T146">.....</text:span><text:span text:style-name="T152"> </text:span><text:span text:style-name="T146">..</text:span><text:span text:style-name="T151"> </text:span><text:span text:style-name="T146">....</text:span><text:span text:style-name="T94">..</text:span><text:span text:style-name="T99"> </text:span><text:span text:style-name="T123">....</text:span><text:span text:style-name="T94">..</text:span><text:span text:style-name="T123">....</text:span><text:span text:style-name="T125"> </text:span></text:p>
        <text:p text:style-name="P19"><text:span text:style-name="T50">Delivrée</text:span><text:span text:style-name="T45"> </text:span><text:span text:style-name="T94">le</text:span><text:span text:style-name="T101"> </text:span><text:span text:style-name="T123">....</text:span><text:span text:style-name="T126"> </text:span><text:span text:style-name="T123">...</text:span><text:span text:style-name="T127"> </text:span><text:span text:style-name="T123">...</text:span><text:span text:style-name="T127"> </text:span><text:span text:style-name="T123">...</text:span><text:span text:style-name="T127"> </text:span><text:span text:style-name="T128">......</text:span><text:span text:style-name="T129"> </text:span><text:span text:style-name="T94">.</text:span><text:span text:style-name="T123">.......</text:span><text:span text:style-name="T130"> </text:span><text:span text:style-name="T123">...</text:span><text:span text:style-name="T127"> </text:span><text:span text:style-name="T123">...</text:span><text:span text:style-name="T125"> </text:span><text:span text:style-name="T123">.....</text:span><text:span text:style-name="T132"> </text:span><text:span text:style-name="T123">...</text:span><text:span text:style-name="T125"> </text:span><text:span text:style-name="T123">..</text:span><text:span text:style-name="T133"> </text:span><text:span text:style-name="T94">par</text:span><text:span text:style-name="T102"> </text:span><text:span text:style-name="T146">.....</text:span><text:span text:style-name="T153"> </text:span><text:span text:style-name="T146">.......</text:span><text:span text:style-name="T50">..</text:span><text:span text:style-name="T123">......</text:span><text:span text:style-name="T134"> </text:span><text:span text:style-name="T94">.....</text:span><text:span text:style-name="T103"> </text:span><text:span text:style-name="T123">...</text:span><text:span text:style-name="T136"> </text:span><text:span text:style-name="T123">...</text:span><text:span text:style-name="T94">....</text:span><text:span text:style-name="T123">..</text:span><text:span text:style-name="T94">.</text:span><text:span text:style-name="T123">....</text:span><text:span text:style-name="T94">..</text:span><text:span text:style-name="T146">......</text:span><text:span text:style-name="T50">.</text:span><text:span text:style-name="T123">.</text:span><text:span text:style-name="T50">.</text:span><text:span text:style-name="T146">.</text:span><text:span text:style-name="T123">.</text:span></text:p>
        <text:p text:style-name="P15"><text:s text:c="5"/></text:p>
        <text:p text:style-name="P20"><text:span text:style-name="T54">N</text:span><text:span text:style-name="T139">°</text:span><text:span text:style-name="T154"> </text:span><text:span text:style-name="T54">immatriculation</text:span><text:span text:style-name="T87"> </text:span><text:span text:style-name="T54">de</text:span><text:span text:style-name="T104"> </text:span><text:span text:style-name="T54">mon</text:span><text:span text:style-name="T105"> </text:span><text:span text:style-name="T54">véhicule</text:span><text:span text:style-name="T100"> </text:span><text:span text:style-name="T112">:</text:span><text:span text:style-name="T137"> </text:span><text:span text:style-name="T112">..</text:span><text:span text:style-name="T135"> </text:span><text:span text:style-name="T112">..</text:span><text:span text:style-name="T135"> </text:span><text:span text:style-name="T112">..</text:span><text:span text:style-name="T135"> </text:span><text:span text:style-name="T112">..</text:span><text:span text:style-name="T138"> </text:span><text:span text:style-name="T54">...</text:span><text:span text:style-name="T90"> </text:span><text:span text:style-name="T112">.</text:span><text:span text:style-name="T54">..</text:span><text:span text:style-name="T106"> </text:span><text:span text:style-name="T112">..</text:span><text:span text:style-name="T54">.</text:span><text:span text:style-name="T112">..</text:span><text:span text:style-name="T138"> </text:span><text:span text:style-name="T112">...</text:span><text:span text:style-name="T135"> </text:span><text:span text:style-name="T112">..</text:span><text:span text:style-name="T135"> </text:span><text:span text:style-name="T112">..</text:span><text:span text:style-name="T135"> </text:span><text:span text:style-name="T112">...</text:span><text:span text:style-name="T113"> </text:span><text:span text:style-name="T112">..</text:span><text:span text:style-name="T135"> </text:span><text:span text:style-name="T112">..</text:span><text:span text:style-name="T135"> </text:span><text:span text:style-name="T112">..</text:span><text:span text:style-name="T131"> </text:span><text:span text:style-name="T112">..</text:span><text:span text:style-name="T135"> </text:span><text:span text:style-name="T112">..</text:span><text:span text:style-name="T135"> </text:span><text:span text:style-name="T112">..</text:span><text:span text:style-name="T131"> </text:span><text:span text:style-name="T112">....</text:span><text:span text:style-name="T135"> </text:span><text:span text:style-name="T54">.</text:span><text:span text:style-name="T139">..</text:span><text:span text:style-name="T54">..</text:span><text:span text:style-name="T139">...</text:span><text:span text:style-name="T54">.</text:span><text:span text:style-name="T112">....</text:span><text:span text:style-name="T54">..</text:span><text:span text:style-name="T112">.......</text:span></text:p>
        <text:p text:style-name="P15"/>
        <text:p text:style-name="P20"><text:span text:style-name="T54">Longueur</text:span><text:span text:style-name="T107"> </text:span><text:span text:style-name="T54">du</text:span><text:span text:style-name="T108"> </text:span><text:span text:style-name="T54">véhicule</text:span><text:span text:style-name="T109"> </text:span><text:span text:style-name="T112">........</text:span><text:span text:style-name="T54">.</text:span><text:span text:style-name="T112">.</text:span><text:span text:style-name="T54">.</text:span><text:span text:style-name="T112">....</text:span><text:span text:style-name="T54">.</text:span><text:span text:style-name="T112">.......</text:span><text:span text:style-name="T54">.</text:span><text:span text:style-name="T112">....</text:span><text:span text:style-name="T54">..</text:span><text:span text:style-name="T112">....</text:span><text:span text:style-name="T54">..</text:span><text:span text:style-name="T139">....................</text:span><text:span text:style-name="T54">.</text:span><text:span text:style-name="T112">.</text:span><text:span text:style-name="T1">.</text:span><text:span text:style-name="T112">.....</text:span><text:span text:style-name="T54">..</text:span><text:span text:style-name="T112">..........................</text:span><text:span text:style-name="T119"> </text:span><text:span text:style-name="T112">..</text:span></text:p>
        <text:p text:style-name="P21"/>
        <text:p text:style-name="P22"><text:span text:style-name="T94">Je</text:span><text:span text:style-name="T89"> </text:span><text:span text:style-name="T94">déclare</text:span><text:span text:style-name="T110"> </text:span><text:span text:style-name="T94">sur</text:span><text:span text:style-name="T88"> </text:span><text:span text:style-name="T94">l</text:span><text:span text:style-name="T123">'</text:span><text:span text:style-name="T94">honneur</text:span></text:p>
        <text:list xml:id="list4648751926934452541" text:style-name="WWNum1">
          <text:list-item>
            <text:p text:style-name="P26"><text:span text:style-name="T56">de</text:span><text:span text:style-name="T65"> </text:span><text:span text:style-name="T56">ne</text:span><text:span text:style-name="T66"> </text:span><text:span text:style-name="T56">pas</text:span><text:span text:style-name="T67"> ê</text:span><text:span text:style-name="T56">tre</text:span><text:span text:style-name="T68"> </text:span><text:span text:style-name="T56">commençant(e)</text:span></text:p>
          </text:list-item>
          <text:list-item>
            <text:p text:style-name="P28"><text:span text:style-name="T69">de</text:span><text:span text:style-name="T71"> </text:span><text:span text:style-name="T69">ne</text:span><text:span text:style-name="T72"> </text:span><text:span text:style-name="T69">vendre</text:span><text:span text:style-name="T73"> </text:span><text:span text:style-name="T69">que</text:span><text:span text:style-name="T65"> </text:span><text:span text:style-name="T69">des</text:span><text:span text:style-name="T62"> </text:span><text:span text:style-name="T56">objets</text:span><text:span text:style-name="T62"> </text:span><text:span text:style-name="T56">personnels</text:span><text:span text:style-name="T74"> </text:span><text:span text:style-name="T56">et</text:span><text:span text:style-name="T75"> </text:span><text:span text:style-name="T56">usagés</text:span><text:span text:style-name="T69"> </text:span><text:span text:style-name="T77">(Article</text:span><text:span text:style-name="T70"> </text:span><text:span text:style-name="T77">L</text:span><text:span text:style-name="T70"> </text:span><text:span text:style-name="T77">310-2</text:span><text:span text:style-name="T78"> </text:span><text:span text:style-name="T77">du</text:span><text:span text:style-name="T76"> </text:span><text:span text:style-name="T38">Code</text:span><text:span text:style-name="T26"> </text:span><text:span text:style-name="T38">de</text:span><text:span text:style-name="T39"> </text:span><text:span text:style-name="T77">commerce)</text:span></text:p>
          </text:list-item>
          <text:list-item>
            <text:p text:style-name="P27"><text:span text:style-name="T69">de</text:span><text:span text:style-name="T79"> </text:span><text:span text:style-name="T69">non-participation à </text:span><text:span text:style-name="T62"><text:s/></text:span><text:span text:style-name="T69">2</text:span><text:span text:style-name="T80"> </text:span><text:span text:style-name="T69">autres</text:span><text:span text:style-name="T67"> </text:span><text:span text:style-name="T69">manifestat</text:span><text:span text:style-name="T118">i</text:span><text:span text:style-name="T69">ons</text:span><text:span text:style-name="T79"> </text:span><text:span text:style-name="T56">de</text:span><text:span text:style-name="T81"> </text:span><text:span text:style-name="T56">même</text:span><text:span text:style-name="T68"> </text:span><text:span text:style-name="T5">nature</text:span><text:span text:style-name="T40"> </text:span><text:span text:style-name="T56">au</text:span><text:span text:style-name="T67"> </text:span><text:span text:style-name="T56">cours</text:span><text:span text:style-name="T82"> </text:span><text:span text:style-name="T5">de</text:span><text:span text:style-name="T10"> </text:span><text:span text:style-name="T5">l'année civile( article R321-9 du code pénal)</text:span></text:p>
          </text:list-item>
        </text:list>
        <text:p text:style-name="P9"/>
        <text:p text:style-name="P9">Fait à …...........................................le.....................................2021</text:p>
        <text:p text:style-name="P9"><text:s text:c="50"/>SIGNATURE</text:p>
        <text:p text:style-name="P9"/>
        <text:p text:style-name="P9"/>
        <text:p text:style-name="P9">Ci-joint réglement de.........€ <text:s/>pour l'emplacement d'une longueur de.......m</text:p>
        <text:p text:style-name="P9">et le justificatif d'identité .</text:p>
        <text:p text:style-name="P9">A remettre à JACKY CARDONNEL <text:s/>34 rue de Chausey 50590 Hauteville sur Mer</text:p>
        <text:p text:style-name="P8"><text:span text:style-name="T56">tél: 06 33 58 77 11 e-mail: </text:span><text:a xlink:type="simple" xlink:href="mailto:daniellejacky@orange.fr" text:style-name="Internet_20_link" text:visited-style-name="Visited_20_Internet_20_Link">daniellejacky@orange.fr</text:a></text:p>
        <text:p text:style-name="P9">AVANT LE 30 JUIN 2021</text:p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><text:soft-page-break/></text:p>
        <text:p text:style-name="P9"/>
        <text:p text:style-name="P24"/>
      </text:section>
      <text:section text:style-name="Sect1" text:name="Section2"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4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style:font-name-asian="Arial3" style:font-name-complex="Arial3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11.5pt" style:font-name-asian="Arial3" style:font-size-asian="11.5pt" style:font-name-complex="Arial3" style:font-size-complex="11.5pt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205cm" fo:margin-right="0cm" fo:margin-top="0.363cm" fo:margin-bottom="0cm" fo:text-align="start" style:justify-single-word="false" fo:text-indent="0cm" style:auto-text-indent="false"/>
      <style:text-properties style:font-name="Times New Roman" fo:font-size="18.5pt" fo:font-weight="bold" style:font-name-asian="Times New Roman1" style:font-size-asian="18.5pt" style:font-weight-asian="bold" style:font-name-complex="Times New Roman1" style:font-size-complex="18.5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485cm" fo:margin-right="0cm" fo:text-indent="-0.651cm" style:auto-text-indent="false"/>
      <style:text-properties style:font-name="Arial1" style:font-name-asian="Arial3" style:font-name-complex="Arial3"/>
    </style:style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Arial3" style:font-name-complex="Arial3" style:text-scale="10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49cm" fo:margin-left="1.476cm"/>
        </style:list-level-properties>
        <style:text-properties style:font-name="Arial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49cm" fo:margin-left="3.06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49cm" fo:margin-left="4.64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49cm" fo:margin-left="6.22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49cm" fo:margin-left="7.8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49cm" fo:margin-left="9.3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49cm" fo:margin-left="10.96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49cm" fo:margin-left="12.5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49cm" fo:margin-left="14.1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06T10:37:42</meta:creation-date>
    <dc:date>2021-05-20T15:41:09</dc:date>
    <meta:editing-duration>PT1M43S</meta:editing-duration>
    <meta:generator>OpenOffice/4.1.3$Unix OpenOffice.org_project/413m1$Build-9783</meta:generator>
    <meta:document-statistic meta:table-count="0" meta:image-count="0" meta:object-count="0" meta:page-count="2" meta:paragraph-count="28" meta:word-count="236" meta:character-count="2035"/>
    <dc:creator>gerard IMBERT</dc:creator>
    <meta:editing-cycles>1</meta:editing-cycles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