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IMANCHE 22 SEPTEMBRE 2019 VIDE- GRENIER</text:p>
      <text:p text:style-name="P1">L'autorisation d'occupation faisant office de laisser-passer pour le vide grenier du 22 /09/19 ne vous sera délivrée qu'a la réception de Ces documents dûment complétés,signés et accompagnés du règlement*équivalent au nombre d'emplacements réservés. (surface d'un emplacement:5mx4m) La somme forfaitaire par emplacement est de 10 euros. Nombre d'emplacements :...................x10euros=....................euros un reçu vous sera délivré. Ce montant ne pourra être restitué en cas d'annulation ou de désistement de votre part. Ou cause mauvais temps . A retourner à l'adresse suivante : Association ESCALE 252 rte de Gachou <text:s/>81300 Graulhet tel: 06-61-94-69-24 ou 06-03-98-88-36</text:p>
      <text:p text:style-name="P1">Adresse mail:videgrenierescale@gmail.com </text:p>
      <text:p text:style-name="P1">*Règlement par chèque : au nom de l'association ESCALE</text:p>
      <text:p text:style-name="P1"><text:s/>un café par emplacement vous sera offert à partir de 9H à la restauration …............................................................................................</text:p>
      <text:p text:style-name="P1">A joindre avec votre règlement </text:p>
      <text:p text:style-name="P1">Vide grenier du 22 septembre 2019 à la Bousquetarié Graulhet </text:p>
      <text:p text:style-name="P1">je soussigné :</text:p>
      <text:p text:style-name="P1"><text:s/>Nom: </text:p>
      <text:p text:style-name="P1">Prénom : </text:p>
      <text:p text:style-name="P1">Adresse :</text:p>
      <text:p text:style-name="P1"><text:s/>Référence et n° Pièce d’identité (photocopie) </text:p>
      <text:p text:style-name="P1">Numéro de téléphone : </text:p>
      <text:p text:style-name="P1">Particulier non inscrit au registre du commerce et des sociétés déclare participer au vide grenier du 22 Septembre 2019 organisé par l'association ESCALE à Graulhet en vue de ne vendre exclusivement que des objets personnels et usagés . </text:p>
      <text:p text:style-name="P1">J'atteste sur l'honneur ne pas participer à plus de deux manifestations de même nature au cours de l'année 2019</text:p>
      <text:p text:style-name="P1"><text:s text:c="9"/></text:p>
      <text:p text:style-name="P1"><text:s text:c="36"/>Date et signatur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nielle </meta:initial-creator>
    <meta:creation-date>2018-07-02T15:01:06.41</meta:creation-date>
    <dc:date>2019-06-30T14:55:10.19</dc:date>
    <meta:editing-duration>PT53M3S</meta:editing-duration>
    <meta:editing-cycles>12</meta:editing-cycles>
    <meta:generator>OpenOffice/4.1.3$Win32 OpenOffice.org_project/413m1$Build-9783</meta:generator>
    <meta:printed-by>Danielle </meta:printed-by>
    <meta:print-date>2018-07-02T17:26:22.12</meta:print-date>
    <meta:document-statistic meta:table-count="0" meta:image-count="0" meta:object-count="0" meta:page-count="1" meta:paragraph-count="17" meta:word-count="216" meta:character-count="1592"/>
  </office:meta>
</office:document-meta>
</file>