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" svg:font-family="Open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fo:line-height="150%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 fo:background-color="#eeeeee">
        <style:background-image/>
      </style:paragraph-properties>
      <style:text-properties fo:font-variant="normal" fo:text-transform="none" fo:color="#000000" style:font-name="Verdan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.212cm"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6" style:family="paragraph" style:parent-style-name="Standard"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600"/>
    </style:style>
    <style:style style:name="T3" style:family="text">
      <style:text-properties fo:color="#ff00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YER RURAL DE BACHAS </text:p>
      <text:p text:style-name="P4">33 Rue du Canigou</text:p>
      <text:p text:style-name="P4">31420 <text:s/>Bachas _______________________________________________________________</text:p>
      <text:p text:style-name="P1"><text:span text:style-name="T1">ATTESTATION – INSCRIPTION VIDE-GRENIERS</text:span><text:line-break/><text:span text:style-name="T3">Personne physique</text:span></text:p>
      <text:p text:style-name="P2">se déroulant le 1er Juin 2025 à <text:span text:style-name="T5">Bachas</text:span><text:line-break/></text:p>
      <text:p text:style-name="P3">Je soussigné(e),<text:line-break/>Nom : ……………........................................….. Prénom ………………….</text:p>
      <text:p text:style-name="P3">Né(e) le ……/……/.......à Département : (…….) Ville : ………...........…..<text:line-break/>Adresse : ……………………................................................……………….<text:line-break/>CP …........…. Ville ………...........……………………….<text:line-break/>Tél. …….................…… Email : ……………..............................………….<text:line-break/>Titulaire de la pièce d’identité N° ……....................…........………………<text:line-break/>Délivrée le ……/..…/…….. <text:s text:c="15"/>par …………............................….<text:line-break/>N° immatriculation de mon véhicule : ……………………....................……<text:line-break/>Déclare sur l’honneur :</text:p>
      <text:list xml:id="list1553360081281805628" text:style-name="L1">
        <text:list-item>
          <text:p text:style-name="P5"><text:s/>ne pas être commerçant (e),</text:p>
        </text:list-item>
        <text:list-item>
          <text:p text:style-name="P5"><text:s/>ne vendre que des objets personnels et usagés (Article L 310-2 du Code <text:s text:c="3"/><text:tab/><text:tab/>de commerce),</text:p>
        </text:list-item>
        <text:list-item>
          <text:p text:style-name="P5"><text:s/>de non-participation à 2 autres manifestations de même nature au cours de l’année civile. (Article R321-9 du Code pénal)</text:p>
        </text:list-item>
      </text:list>
      <text:p text:style-name="P2"/>
      <text:p text:style-name="P2">Fait à ……….................. le ………/……/........…</text:p>
      <text:p text:style-name="P2"/>
      <text:p text:style-name="P2"><text:tab/><text:tab/><text:tab/><text:tab/>Signatu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" svg:font-family="Open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ROUFFIANGE</meta:initial-creator>
    <meta:creation-date>2025-03-06T14:03:31.92</meta:creation-date>
    <meta:document-statistic meta:table-count="0" meta:image-count="0" meta:object-count="0" meta:page-count="1" meta:paragraph-count="12" meta:word-count="124" meta:character-count="1111"/>
    <dc:date>2025-03-06T14:14:25.95</dc:date>
    <dc:creator>Chantal ROUFFIANGE</dc:creator>
    <meta:editing-duration>PT31S</meta:editing-duration>
    <meta:editing-cycles>1</meta:editing-cycles>
    <meta:generator>OpenOffice/4.1.15$Win32 OpenOffice.org_project/4115m2$Build-9813</meta:generator>
  </office:meta>
</office:document-meta>
</file>