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-tête" style:master-page-name="MP0">
      <style:paragraph-properties fo:text-align="center" style:justify-single-word="false" style:page-number="auto" fo:break-before="page"/>
      <style:text-properties fo:color="#c5000b" loext:opacity="100%" fo:font-weight="bold" style:font-weight-asian="bold" style:font-weight-complex="bold"/>
    </style:style>
    <style:style style:name="P2" style:family="paragraph" style:parent-style-name="En-tête">
      <style:paragraph-properties fo:text-align="center" style:justify-single-word="false"/>
      <style:text-properties fo:color="#c5000b" loext:opacity="100%" fo:font-weight="bold" style:font-weight-asian="bold" style:font-weight-complex="bold"/>
    </style:style>
    <style:style style:name="P3" style:family="paragraph" style:parent-style-name="En-tête">
      <style:paragraph-properties fo:text-align="center" style:justify-single-word="false"/>
      <style:text-properties fo:color="#c5000b" loext:opacity="1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a834" officeooo:paragraph-rsid="0020a83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officeooo:rsid="00202f08"/>
    </style:style>
    <style:style style:name="T2" style:family="text">
      <style:text-properties fo:font-weight="bold" officeooo:rsid="00202f0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ICALE des ANCIENS SAPEURS-POMPIERS de PARIS</text:p>
      <text:p text:style-name="P2">GROUPEMENT de la GIRONDE</text:p>
      <text:p text:style-name="P3"/>
      <text:p text:style-name="P4">INSCRIPTION VIDE-GRENIERS</text:p>
      <text:p text:style-name="P5">ATTENTION : changement de lieu</text:p>
      <text:p text:style-name="P6">Dimanche <text:span text:style-name="T1">5</text:span> octobre 202<text:span text:style-name="T1">5</text:span>, <text:span text:style-name="T2">place Charles de Gaulle</text:span><text:span text:style-name="T3"> </text:span>à MÉRIGNAC</text:p>
      <text:p text:style-name="P7"/>
      <text:p text:style-name="Standard">J<text:span text:style-name="Police_20_par_20_défaut"><text:span text:style-name="T4">e soussigné(e) </text:span></text:span>:</text:p>
      <text:p text:style-name="P8"/>
      <text:p text:style-name="P8">Nom :............ <text:s text:c="13"/>Prénom :</text:p>
      <text:p text:style-name="P8"/>
      <text:p text:style-name="P8">Né(e) le...........................................à …………………………….. département .............................................</text:p>
      <text:p text:style-name="P8"/>
      <text:p text:style-name="P8">Adresse...................................................................................................................................................</text:p>
      <text:p text:style-name="P8"/>
      <text:p text:style-name="P8">Code postal........................................Ville.............................................................................................</text:p>
      <text:p text:style-name="P8"/>
      <text:p text:style-name="P8">Téléphone...................................E-mail.....................................................................</text:p>
      <text:p text:style-name="P8"/>
      <text:p text:style-name="P8">Titulaire de la pièce d'identité n° :</text:p>
      <text:p text:style-name="P8">Délivrée le.................................................................par</text:p>
      <text:p text:style-name="P8">N° immatriculation de mon véhicule :</text:p>
      <text:p text:style-name="P8"/>
      <text:p text:style-name="P8">Déclare sur l'honneur :</text:p>
      <text:p text:style-name="P8"><text:s/>- ne vendre que des objets personnels et usagés (Article L310-2 du code de commerce)</text:p>
      <text:p text:style-name="P8"><text:s/>- ne pas participer à plus de deux vide-greniers durant l'année civile en cours (Article R321-9 du code pénal)</text:p>
      <text:p text:style-name="P8"><text:s/>- accepter le règlement intérieur</text:p>
      <text:p text:style-name="P8"><text:s text:c="75"/>Fait le.....................................à..................................</text:p>
      <text:p text:style-name="P8"/>
      <text:p text:style-name="Standard"><text:span text:style-name="Police_20_par_20_défaut"><text:span text:style-name="T4"><text:s text:c="103"/></text:span></text:span><text:span text:style-name="Police_20_par_20_défaut"><text:span text:style-name="T5">SIGNATURE :</text:span></text:span></text:p>
      <text:p text:style-name="P9"/>
      <text:p text:style-name="Standard"/>
      <text:p text:style-name="Standard"/>
      <text:p text:style-name="Standard"/>
      <text:p text:style-name="Standard"><text:s text:c="2"/>----------------------------------------------------------------------------------------------------------------------<text:span text:style-name="Police_20_par_20_défaut"><text:span text:style-name="T6"> <text:s text:c="142"/></text:span></text:span></text:p>
      <text:p text:style-name="P2">AMICALE des ANCIENS SAPEURS-POMPIERS de PARIS</text:p>
      <text:p text:style-name="P2">GROUPEMENT de la GIRONDE</text:p>
      <text:p text:style-name="P2"/>
      <text:p text:style-name="Standard"><text:span text:style-name="Police_20_par_20_défaut"><text:span text:style-name="T7">RECU N° :</text:span></text:span><text:span text:style-name="Police_20_par_20_défaut"><text:span text:style-name="T8">....... </text:span></text:span>(à présenter à l'accueil et à conserver pour le tirage de la tombola) <text:s text:c="16"/></text:p>
      <text:p text:style-name="P10">L’amicale Gironde des anciens sapeurs-pompiers de Paris atteste avoir reçu de :</text:p>
      <text:p text:style-name="P11"/>
      <text:p text:style-name="Standard"><text:span text:style-name="Police_20_par_20_défaut"><text:span text:style-name="T9">Mr Mme....</text:span></text:span>..</text:p>
      <text:p text:style-name="Standard"/>
      <text:p text:style-name="P12">la somme de ......................€ <text:s/>pour un emplacement de....... mètres linéaires au vide-greniers du dimanche <text:span text:style-name="T1">5</text:span> octobre 202<text:span text:style-name="T1">5</text:span>, <text:span text:style-name="T2">place Charles de Gaulle</text:span> à MERIGNAC.</text:p>
      <text:p text:style-name="P13"/>
      <text:p text:style-name="Standard"><text:span text:style-name="Police_20_par_20_défaut"><text:span text:style-name="T9">Le........................ Visa de l'organisateur :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meta:initial-creator>MICHEL PINCOS</meta:initial-creator>
    <meta:creation-date>2024-04-15T19:47:00Z</meta:creation-date>
    <dc:date>2025-06-11T10:59:14.080206500</dc:date>
    <meta:print-date>2023-09-29T20:00:00Z</meta:print-date>
    <meta:editing-cycles>10</meta:editing-cycles>
    <meta:editing-duration>PT8M35S</meta:editing-duration>
    <meta:document-statistic meta:table-count="0" meta:image-count="0" meta:object-count="0" meta:page-count="1" meta:paragraph-count="28" meta:word-count="174" meta:character-count="2200" meta:non-whitespace-character-count="1696"/>
    <meta:template xlink:type="simple" xlink:actuate="onRequest" xlink:title="" xlink:href="../../../../../../Downloads/EXPOSANTS%20BULLETIN%20INSCRIPTION%20VIDE%20GRENIER%202024.odt/Normal"/>
  </office:meta>
</office:document-meta>
</file>