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fo:text-indent="0.064cm" style:auto-text-indent="false">
        <style:tab-stops/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master-page-name="MP0">
      <style:paragraph-properties fo:margin-left="1.249cm" fo:margin-right="0cm" fo:text-indent="1.249cm" style:auto-text-indent="false" style:page-number="auto" fo:break-before="page">
        <style:tab-stops/>
      </style:paragraph-properties>
    </style:style>
    <style:style style:name="P6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Bookman Old Styl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margin-left="1.588cm" fo:margin-right="0cm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1">
      <style:paragraph-properties fo:margin-left="1.27cm" fo:margin-right="0cm" fo:text-indent="-0.318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3.747cm" fo:margin-right="0cm" fo:text-indent="0.064cm" style:auto-text-indent="false">
        <style:tab-stops/>
      </style:paragraph-properties>
      <style:text-properties style:font-name="Bookman Old Style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Bookman Old Style" fo:font-size="14pt" fo:font-weight="bold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Bookman Old Style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Bookman Old Sty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<text:s text:c="3"/></text:span></text:span><text:span text:style-name="Police_20_par_20_défaut"><text:span text:style-name="T3"><text:s/></text:span></text:span><text:span text:style-name="Police_20_par_20_défaut"><text:span text:style-name="T4">VIDE- GRENIER <text:s/>A <text:s/>FAUX-LA-MONTAGNE</text:span></text:span></text:p>
      <text:p text:style-name="P6"/>
      <text:p text:style-name="P10"><text:s text:c="9"/>LUNDI <text:s/>3 <text:s/>AOUT <text:s/>2026</text:p>
      <text:p text:style-name="P1"/>
      <text:p text:style-name="P2">DEROULEMENT</text:p>
      <text:p text:style-name="Standard">A Faux-la-Montagne dans <text:s/>le centre bourg .</text:p>
      <text:p text:style-name="Standard">Ouvert au public de 9 h à 16 h.</text:p>
      <text:p text:style-name="Standard">Accueil dans le secteur attribué à partir de 7 h . Se présenter au placeur avec les documents nécessaires s’ils n’ont pas été fournis auparavant.</text:p>
      <text:p text:style-name="Standard">Un marché de producteurs est prévu le matin . Possibilité d’acheter sur place de quoi se restaurer.</text:p>
      <text:p text:style-name="Standard"/>
      <text:p text:style-name="P2">REGLEMENT</text:p>
      <text:p text:style-name="Standard">Emplacement <text:s/>gratuit ( 4 mètres ) attribué le matin même.</text:p>
      <text:p text:style-name="Standard">Vous munir de vos tables et parasols.</text:p>
      <text:p text:style-name="P3"/>
      <text:p text:style-name="P7"><text:span text:style-name="T6">----------------------------------------------------( à découper et à renvoyer )--------------------------------------------------</text:span></text:p>
      <text:p text:style-name="Standard"/>
      <text:p text:style-name="Standard"><text:tab/><text:tab/><text:span text:style-name="Police_20_par_20_défaut"><text:span text:style-name="T5">ATTESTATION</text:span></text:span> <text:s/><text:span text:style-name="Police_20_par_20_défaut"><text:span text:style-name="T5">INSCRIPTION <text:s/>VIDE- GRENIER <text:s/></text:span></text:span></text:p>
      <text:p text:style-name="P3"/>
      <text:p text:style-name="Standard"><text:span text:style-name="Police_20_par_20_défaut"><text:span text:style-name="T5">Se déroulant le </text:span></text:span>lundi 3 août 2026 à Faux-la-Montagne <text:s/>(23)</text:p>
      <text:p text:style-name="Standard"><text:span text:style-name="Police_20_par_20_défaut"><text:span text:style-name="T5">Organisé par </text:span></text:span>le Club des trois lacs <text:s/></text:p>
      <text:p text:style-name="P3">Emplacement gratuit</text:p>
      <text:p text:style-name="P3"/>
      <text:p text:style-name="P4">Je soussigné(e)</text:p>
      <text:p text:style-name="P4"/>
      <text:p text:style-name="Standard">Nom-----------<text:span text:style-name="T5">GAUMY-</text:span>-------------------------------------Prénom---------<text:span text:style-name="T5">FRANCOIS</text:span>----------------------------------------</text:p>
      <text:p text:style-name="Standard">Né(e) le-----<text:span text:style-name="T5">05/05/1976</text:span>----------------------------- à Département -------<text:span text:style-name="T5">87</text:span>-------Ville -----<text:span text:style-name="T5">LIMOGES</text:span>-----------------------</text:p>
      <text:p text:style-name="Standard">Adresse ---<text:span text:style-name="T5">08 LE CHADENIER</text:span>---------------------------------------------------------------------------------------------------</text:p>
      <text:p text:style-name="Standard">CP-----<text:span text:style-name="T5">19250-</text:span>-----------------Ville-------<text:span text:style-name="T5">MEYMAC-</text:span>------------------------------------------------------------------------Tel----<text:span text:style-name="T5">0679490556--</text:span>----------------------------Email----<text:span text:style-name="T5">zoto555@gmail.com</text:span>---------------------------------------------------------------Titulaire de la pièce d’identité N°------<text:span text:style-name="T5">0902149300002</text:span>-------------------------------------------------------------------Délivrée le---------<text:span text:style-name="T5">03/02/2009</text:span>----------------------par-------<text:span text:style-name="T5">-Sous Préfecture d'Ussel---------------------------------------------------------</text:span></text:p>
      <text:p text:style-name="Standard">N° immatriculation de mon véhicule---------------BH-828-LM <text:span text:style-name="T5">19</text:span>----------------------------------------------------</text:p>
      <text:p text:style-name="Standard"/>
      <text:p text:style-name="P4">Déclare sur l’honneur :</text:p>
      <text:list xml:id="list415910596177733501" text:style-name="WW8Num1">
        <text:list-item>
          <text:p text:style-name="P8">ne pas être commerçant (e)</text:p>
        </text:list-item>
        <text:list-item>
          <text:p text:style-name="P9">ne vendre que des objets personnels et usagés (Article L 310-2 du Code de commerce)</text:p>
        </text:list-item>
        <text:list-item>
          <text:p text:style-name="P9">m’engager à ne pas participer à plus de 2 manifestations de même nature au cours de l’année civile (Article R321-9 du Code Pénal)</text:p>
        </text:list-item>
      </text:list>
      <text:p text:style-name="Standard"/>
      <text:p text:style-name="Standard"><text:span text:style-name="Police_20_par_20_défaut"><text:span text:style-name="T5">Fait à</text:span></text:span> ------<text:span text:style-name="T5">-Meymac----</text:span>---------------------------<text:span text:style-name="Police_20_par_20_défaut"><text:span text:style-name="T5">le</text:span></text:span>-----------<text:span text:style-name="T5">14/06/2026--</text:span>-------------------------------</text:p>
      <text:p text:style-name="Standard"><text:tab/><text:tab/><text:tab/><text:tab/><text:tab/><text:tab/><text:span text:style-name="Police_20_par_20_défaut"><text:span text:style-name="T5">Signature</text:span></text:span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VIDE-GRENIER  A  FAUX-LA-MONTAGNE</dc:title>
    <meta:initial-creator>Pascale Perrier</meta:initial-creator>
    <meta:creation-date>2025-11-24T10:12:00Z</meta:creation-date>
    <dc:date>2026-06-14T09:59:09.07</dc:date>
    <meta:print-date>2026-06-14T08:42:34.27</meta:print-date>
    <meta:editing-cycles>5</meta:editing-cycles>
    <meta:editing-duration>PT2H29M24S</meta:editing-duration>
    <meta:document-statistic meta:table-count="0" meta:image-count="0" meta:object-count="0" meta:page-count="1" meta:paragraph-count="28" meta:word-count="223" meta:character-count="2191"/>
    <meta:template xlink:type="simple" xlink:actuate="onRequest" xlink:title="" xlink:href="../../Downloads/FORMULAIRE%20INSCRIPTION%202026.odt/Normal"/>
  </office:meta>
</office:document-meta>
</file>