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203cm" fo:text-align="center" style:justify-single-word="false" fo:text-indent="0cm" style:auto-text-indent="false"/>
      <style:text-properties fo:font-size="14pt" style:font-size-asian="14pt" style:font-size-complex="14pt"/>
    </style:style>
    <style:style style:name="P2" style:family="paragraph" style:parent-style-name="Standard">
      <style:paragraph-properties fo:margin-left="0cm" fo:margin-right="-0.203cm" fo:text-align="start" style:justify-single-word="false" fo:text-indent="0cm" style:auto-text-indent="false"/>
      <style:text-properties fo:font-size="14pt" style:font-size-asian="14pt" style:font-size-complex="14pt"/>
    </style:style>
    <style:style style:name="P3" style:family="paragraph" style:parent-style-name="Standard">
      <style:paragraph-properties fo:margin-left="0cm" fo:margin-right="-0.203cm" fo:text-align="center" style:justify-single-word="false" fo:text-indent="0cm" style:auto-text-indent="false"/>
      <style:text-properties fo:font-size="14pt" fo:font-weight="bold" style:font-size-asian="14pt" style:font-weight-asian="bold" style:font-size-complex="14pt" style:font-weight-complex="bold"/>
    </style:style>
    <style:style style:name="P4" style:family="paragraph" style:parent-style-name="Standard">
      <style:paragraph-properties fo:margin-left="0cm" fo:margin-right="-0.203cm" fo:text-align="center"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203cm" fo:text-align="center" style:justify-single-word="false" fo:text-indent="0cm"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203cm" fo:text-align="center" style:justify-single-word="false" fo:text-indent="0cm" style:auto-text-indent="false"/>
      <style:text-properties style:font-name="Wingdings" fo:font-size="14pt" style:font-name-asian="Wingdings" style:font-size-asian="14pt" style:font-name-complex="Wingdings" style:font-size-complex="14pt"/>
    </style:style>
    <style:style style:name="P7" style:family="paragraph" style:parent-style-name="Standard">
      <style:paragraph-properties fo:margin-left="0cm" fo:margin-right="-0.203cm" fo:text-align="center" style:justify-single-word="false" fo:text-indent="0cm" style:auto-text-indent="false"/>
      <style:text-properties fo:font-size="10pt" style:font-size-asian="10pt" style:font-size-complex="10pt"/>
    </style:style>
    <style:style style:name="P8" style:family="paragraph" style:parent-style-name="Standard">
      <style:paragraph-properties fo:margin-left="0cm" fo:margin-right="-0.203cm" fo:text-align="start" style:justify-single-word="false" fo:text-indent="0cm" style:auto-text-indent="false"/>
      <style:text-properties fo:font-size="10pt" style:font-size-asian="10pt" style:font-size-complex="10pt"/>
    </style:style>
    <style:style style:name="P9" style:family="paragraph" style:parent-style-name="Standard">
      <style:paragraph-properties fo:margin-left="0cm" fo:margin-right="-0.203cm" fo:text-align="center" style:justify-single-word="false" fo:text-indent="0cm" style:auto-text-indent="false"/>
      <style:text-properties fo:font-size="10pt" fo:background-color="#ffff00" style:font-size-asian="10pt" style:font-size-complex="10pt"/>
    </style:style>
    <style:style style:name="P10" style:family="paragraph" style:parent-style-name="Standard">
      <style:paragraph-properties fo:margin-left="0cm" fo:margin-right="-0.203cm" fo:text-align="center" style:justify-single-word="false" fo:text-indent="0cm" style:auto-text-indent="false"/>
      <style:text-properties fo:font-size="11pt" fo:font-weight="bold" style:font-size-asian="11pt" style:font-weight-asian="bold" style:font-size-complex="11pt" style:font-weight-complex="bold"/>
    </style:style>
    <style:style style:name="P11" style:family="paragraph" style:parent-style-name="Standard">
      <style:paragraph-properties fo:margin-left="0cm" fo:margin-right="-0.203cm" fo:text-align="center" style:justify-single-word="false" fo:text-indent="0cm" style:auto-text-indent="false" fo:padding="0.074cm" fo:border-left="none" fo:border-right="none" fo:border-top="none" fo:border-bottom="0.035cm solid #000000" style:join-border="false"/>
      <style:text-properties fo:font-size="12pt" style:font-size-asian="12pt" style:font-size-complex="12pt"/>
    </style:style>
    <style:style style:name="P12" style:family="paragraph" style:parent-style-name="Text_20_body">
      <style:paragraph-properties fo:margin-left="0cm" fo:margin-right="-0.203cm" fo:text-align="center" style:justify-single-word="false" fo:text-indent="0cm" style:auto-text-indent="false"/>
      <style:text-properties style:font-name="Times New Roman1" fo:font-size="10pt" style:font-name-asian="Times New Roman1" style:font-size-asian="10pt" style:font-name-complex="Times New Roman1" style:font-size-complex="10pt"/>
    </style:style>
    <style:style style:name="P13" style:family="paragraph" style:parent-style-name="Text_20_body">
      <style:paragraph-properties fo:margin-left="0cm" fo:margin-right="-0.203cm" fo:text-align="center" style:justify-single-word="false" fo:text-indent="0cm" style:auto-text-indent="fals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4" style:family="paragraph" style:parent-style-name="Text_20_body">
      <style:paragraph-properties fo:margin-left="0cm" fo:margin-right="-0.203cm" fo:text-align="start" style:justify-single-word="false" fo:text-indent="0cm" style:auto-text-indent="false"/>
      <style:text-properties style:font-name="Times New Roman1" fo:font-size="9pt" style:font-name-asian="Times New Roman1" style:font-size-asian="9pt" style:font-name-complex="Times New Roman1" style:font-size-complex="9pt"/>
    </style:style>
    <style:style style:name="P15" style:family="paragraph" style:parent-style-name="Text_20_body">
      <style:paragraph-properties fo:margin-left="0cm" fo:margin-right="-0.203cm" fo:text-align="center" style:justify-single-word="false" fo:text-indent="0cm" style:auto-text-indent="false"/>
      <style:text-properties style:font-name="Times New Roman1" fo:font-size="9pt" style:font-name-asian="Times New Roman1" style:font-size-asian="9pt" style:font-name-complex="Times New Roman1" style:font-size-complex="9pt"/>
    </style:style>
    <style:style style:name="P16" style:family="paragraph" style:parent-style-name="Text_20_body">
      <style:paragraph-properties fo:margin-left="0cm" fo:margin-right="-0.203cm" fo:text-align="start" style:justify-single-word="false" fo:text-indent="0cm" style:auto-text-indent="fals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17" style:family="paragraph" style:parent-style-name="Text_20_body">
      <style:paragraph-properties fo:margin-left="0cm" fo:margin-right="-0.203cm" fo:text-align="start" style:justify-single-word="false" fo:text-indent="0cm" style:auto-text-indent="false"/>
      <style:text-properties style:font-name="Times New Roman1" fo:font-size="8pt" style:font-name-asian="Times New Roman1" style:font-size-asian="8pt" style:font-name-complex="Times New Roman1" style:font-size-complex="8pt"/>
    </style:style>
    <style:style style:name="P18" style:family="paragraph" style:parent-style-name="Text_20_body">
      <style:paragraph-properties fo:margin-left="0cm" fo:margin-right="-0.203cm" fo:text-align="center" style:justify-single-word="false" fo:text-indent="0cm" style:auto-text-indent="false"/>
      <style:text-properties style:font-name="Times New Roman1" fo:font-size="8pt" fo:background-color="#ffff00" style:font-name-asian="Times New Roman1" style:font-size-asian="8pt" style:font-name-complex="Times New Roman1" style:font-size-complex="8pt"/>
    </style:style>
    <style:style style:name="P19" style:family="paragraph" style:parent-style-name="Text_20_body">
      <style:paragraph-properties fo:margin-left="0cm" fo:margin-right="-0.203cm" fo:text-align="center" style:justify-single-word="false" fo:text-indent="0cm" style:auto-text-indent="false"/>
      <style:text-properties style:font-name="Times New Roman1" fo:font-size="11pt" style:font-name-asian="Times New Roman1" style:font-size-asian="11pt" style:font-name-complex="Times New Roman1" style:font-size-complex="11pt"/>
    </style:style>
    <style:style style:name="P20" style:family="paragraph" style:parent-style-name="Text_20_body">
      <style:paragraph-properties fo:margin-left="0cm" fo:margin-right="-0.203cm" fo:text-align="center" style:justify-single-word="false" fo:text-indent="0cm" style:auto-text-indent="false"/>
      <style:text-properties fo:font-size="9pt" style:font-size-asian="9pt" style:font-size-complex="9pt"/>
    </style:style>
    <style:style style:name="P21" style:family="paragraph" style:parent-style-name="Text_20_body" style:master-page-name="">
      <style:paragraph-properties fo:margin-left="0cm" fo:margin-right="-0.203cm" fo:text-align="start" style:justify-single-word="false" fo:text-indent="0cm" style:auto-text-indent="false" style:page-number="auto">
        <style:tab-stops>
          <style:tab-stop style:position="2.501cm"/>
        </style:tab-stops>
      </style:paragraph-properties>
      <style:text-properties style:font-name="Times New Roman1" fo:font-size="11pt" style:font-name-asian="Times New Roman1" style:font-size-asian="11pt" style:font-name-complex="Times New Roman1" style:font-size-complex="11pt"/>
    </style:style>
    <style:style style:name="P22"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23" style:family="paragraph" style:parent-style-name="Text_20_body">
      <style:text-properties style:font-name="Times New Roman1" fo:font-size="10pt" style:font-name-asian="Times New Roman1" style:font-size-asian="10pt" style:font-name-complex="Times New Roman1" style:font-size-complex="10pt"/>
    </style:style>
    <style:style style:name="P24" style:family="paragraph" style:parent-style-name="Text_20_body">
      <style:paragraph-properties fo:text-align="center" style:justify-single-word="false"/>
    </style:style>
    <style:style style:name="P25" style:family="paragraph" style:parent-style-name="Text_20_body">
      <style:text-properties fo:font-size="8pt" style:font-size-asian="8pt" style:font-size-complex="8pt"/>
    </style:style>
    <style:style style:name="T1" style:family="text">
      <style:text-properties fo:color="#336699" fo:font-size="8pt" style:font-size-asian="8pt" style:font-size-complex="8pt"/>
    </style:style>
    <style:style style:name="T2" style:family="text">
      <style:text-properties style:font-name="Times New Roman1" fo:font-size="12pt" style:font-name-asian="Times New Roman1" style:font-size-asian="12pt" style:font-name-complex="Times New Roman1" style:font-size-complex="12pt"/>
    </style:style>
    <style:style style:name="T3" style:family="text">
      <style:text-properties style:font-name="Wingdings" fo:font-size="12pt" style:font-name-asian="Wingdings" style:font-size-asian="12pt" style:font-name-complex="Wingdings" style:font-size-complex="12pt"/>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size="8pt" style:font-size-asian="8pt" style:font-size-complex="8pt"/>
    </style:style>
    <style:style style:name="T7" style:family="text">
      <style:text-properties fo:font-size="12pt" style:font-size-asian="12pt" style:font-size-complex="12pt"/>
    </style:style>
    <style:style style:name="T8" style:family="text">
      <style:text-properties fo:font-weight="normal" style:font-weight-asian="normal" style:font-weight-complex="normal"/>
    </style:style>
    <style:style style:name="T9" style:family="text">
      <style:text-properties fo:background-color="transparent"/>
    </style:style>
    <style:style style:name="T10" style:family="text">
      <style:text-properties fo:background-color="#ffff00"/>
    </style:style>
    <style:style style:name="T11" style:family="text">
      <style:text-properties fo:background-color="#ffff66"/>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ROCAN' BULLE de GUERET</text:p>
      <text:p text:style-name="P4"><draw:frame draw:style-name="fr1" draw:name="Cadre1" text:anchor-type="paragraph" svg:x="0.995cm" svg:y="0.381cm" svg:width="17.597cm" draw:z-index="0"><draw:text-box fo:min-height="1.139cm"><text:p text:style-name="P22">INSCRIPTION a la Brocante du <text:span text:style-name="T10"><text:s text:c="37"/>2025</text:span><text:span text:style-name="T11"> </text:span><text:s/>GUERET 23</text:p></draw:text-box></draw:frame></text:p>
      <text:p text:style-name="P4"/>
      <text:p text:style-name="P11"/>
      <text:p text:style-name="P7">Organisation : Association « KLUB'ASS GUERET » la BOÎTE a GEEK 11 avenue de la République <text:s/>23000 GUERET</text:p>
      <text:p text:style-name="P3"/>
      <text:p text:style-name="P3">Nombre de mètres réservés :...............X 2 euros =.................€</text:p>
      <text:p text:style-name="P3">Métier de bouche (module de 5 mètres) : …........ X 20 EUROS = …...............€</text:p>
      <text:p text:style-name="P7">(<text:span text:style-name="T4">1 véhicule par emplacement,</text:span> <text:span text:style-name="T4">minimum 5 mètres avec voiture</text:span>, adapter le métrage pour les fourgons et les voitures avec remorques)</text:p>
      <text:p text:style-name="P18"><text:span text:style-name="T5"><text:tab/></text:span>Les réservations ne seront pris en compte qu'après réception du bulletin d'inscription accompagné du paiement intégral.</text:p>
      <text:p text:style-name="P6"><draw:frame draw:style-name="fr2" draw:name="Cadre2" text:anchor-type="paragraph" svg:width="11.324cm" draw:z-index="1"><draw:text-box fo:min-height="0.79cm"><text:p text:style-name="P1">Chèques a <text:span text:style-name="T7">l'ordre</text:span> de KLUB'ASS GUERET</text:p></draw:text-box></draw:frame></text:p>
      <text:p text:style-name="P1"/>
      <text:p text:style-name="P4"/>
      <text:p text:style-name="P10">A remplir obligatoirement (article R-321-9 du CP)</text:p>
      <text:p text:style-name="P10"/>
      <text:p text:style-name="P10">NOM<text:span text:style-name="T8">.......................................................................</text:span>Prénom<text:span text:style-name="T8">.......................................................</text:span></text:p>
      <text:p text:style-name="P1"/>
      <text:p text:style-name="P20"><text:span text:style-name="T3"></text:span><text:span text:style-name="T2"> Carte d'identité.</text:span><text:span text:style-name="T3"></text:span><text:span text:style-name="T2">.Carte de séjour.</text:span><text:span text:style-name="T3"></text:span><text:span text:style-name="T2">.Permis de conduire.</text:span><text:span text:style-name="T3"></text:span><text:span text:style-name="T2">.Registre de commerce ou de métiers</text:span></text:p>
      <text:p text:style-name="P21">N° de la pièce...............................................Date de délivrance.............................Lieu de délivrance.............................</text:p>
      <text:p text:style-name="P23">Pour les professionnels, raison sociale :........................................................</text:p>
      <text:p text:style-name="P23">N° téléphone.........................................................................................</text:p>
      <text:p text:style-name="P24"><text:span text:style-name="T6">Eléments obligatoires pour le registre tenu à l'occasion de toute manifestation mentionnée au deuxième alinéa de </text:span><text:a xlink:type="simple" xlink:href="http://www.legifrance.gouv.fr/affichCodeArticle.do;jsessionid=1FFFEF64EC5402EC59E2B95A1C04B1E1.tpdjo13v_1?cidTexte=LEGITEXT000006070719&amp;idArticle=LEGIARTI000006418246&amp;dateTexte=&amp;categorieLien=cid" text:style-name="Internet_20_link" text:visited-style-name="Visited_20_Internet_20_Link"><text:span text:style-name="T1">l'article 321-7</text:span></text:a><text:span text:style-name="T6"> <text:s text:c="2"/></text:span></text:p>
      <text:p text:style-name="P25"><text:span text:style-name="T10">1° Pour les participants non professionnels, la mention de la remise d'une attestation sur l'honneur de non-participation à deux autres manifestations de <text:s/>même <text:s text:c="2"/>nature au cours de l'année civile ; ( mention au bas de la feuille)</text:span>.</text:p>
      <text:p text:style-name="P12">Règlement intérieur de la brocan' bulle de Guéret <text:s/>année 2025</text:p>
      <text:p text:style-name="P17"><text:span text:style-name="T4">Art.1-</text:span> Brocan'Bulle est une manifestation destinée aux particuliers qui souhaitent vendre, échanger, acheter des objets anciens qui ne leurs sont plus utiles et aux professionnels de la brocante, antiquités. Les professionnels de vente de neuf ne sont pas admis. La vente de boisson et nourriture est réservée a l'organisateur.</text:p>
      <text:p text:style-name="P17"><text:span text:style-name="T4">Art. 2</text:span>-l'exposant ne peut exiger un endroit précis. Tout exposant qui troublerait par son comportement la manifestation se verra exclu sans <text:s/>qu'il puisse réclamer une quelconque indemnisation.</text:p>
      <text:p text:style-name="P17"><text:span text:style-name="T5">Art.3-</text:span><text:span text:style-name="T9">Les réservations ne seront pris en compte qu'après réception du bulletin d'inscription accompagné du paiement intégral.</text:span></text:p>
      <text:p text:style-name="P17"><text:span text:style-name="T4">Art.4-</text:span>Le remboursement des réservations ne pourra s'effectuer que dans le cas ou l'organisateur aura été averti 48 heures avant la manifestation. Les places réservées non occupées a 8h30 seront réattribuées, sans possibilité de remboursement. <text:s text:c="72"/></text:p>
      <text:p text:style-name="P17"/>
      <text:p text:style-name="P12">°°°°°°°°°°°°°°°°°</text:p>
      <text:p text:style-name="P15"/>
      <text:p text:style-name="P14">Si vous souhaitez un accusé de réception : uniquement par E-mail ou par SMS. <text:s/>(n° portable <text:s/>si pas noté plus haut :</text:p>
      <text:p text:style-name="P14">(adresse Email : <text:s text:c="154"/>) <text:s text:c="4"/><text:span text:style-name="T7"><text:s/></text:span></text:p>
      <text:p text:style-name="P7">….................................................................................................................................................................................................................</text:p>
      <text:p text:style-name="P9">A remplir uniquement par les particuliers (document obligatoire)</text:p>
      <text:p text:style-name="P2"><text:s/>NOM :.......................................................................Prénom :......................................................</text:p>
      <text:p text:style-name="P7"/>
      <text:p text:style-name="P8">né(e) le …........................................................ à [lieu de naissance]..............................…........................................................................</text:p>
      <text:p text:style-name="P2">Adresse :......................................................................................................................................</text:p>
      <text:p text:style-name="P2">Code Postal....................Ville......................................................................................................</text:p>
      <text:p text:style-name="P13">Je soussigné, atteste sur l'honneur, </text:p>
      <text:p text:style-name="P13">ne pas avoir participé dans l'année à plus de deux vente de même nature. </text:p>
      <text:p text:style-name="P13">.</text:p>
      <text:p text:style-name="P19">Fait à............................................................ , le …..............................2025</text:p>
      <text:p text:style-name="P19"><text:span text:style-name="T4">La mention manuscrite LU et APPROUVE est obligatoire.</text:span> <text:s text:c="27"/>Signatur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30T19:42:12.32</meta:creation-date>
    <dc:date>2024-12-01T09:52:42.09</dc:date>
    <meta:editing-duration>PT4H14M46S</meta:editing-duration>
    <meta:editing-cycles>36</meta:editing-cycles>
    <meta:generator>OpenOffice/4.1.15$Win32 OpenOffice.org_project/4115m2$Build-9813</meta:generator>
    <meta:print-date>2018-03-03T23:13:26.85</meta:print-date>
    <meta:document-statistic meta:table-count="0" meta:image-count="0" meta:object-count="0" meta:page-count="1" meta:paragraph-count="35" meta:word-count="412" meta:character-count="4157"/>
  </office:meta>
</office:document-meta>
</file>