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2AC2D1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horndale" svg:font-family="Thorndale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b3b3b3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2" draw:text-style-name="P6" svg:width="14.288cm" svg:height="6.577cm" svg:x="1.268cm" svg:y="-0.988cm"><text:p text:style-name="P6"><text:span text:style-name="T2">BULLETIN D ' INSCRIPTION</text:span></text:p><text:p text:style-name="P6"><text:span text:style-name="T2">VIDE GRENIER</text:span></text:p><text:p text:style-name="P6"><text:span text:style-name="T3">COMITE DES FETES </text:span></text:p><text:p text:style-name="P6"/></draw:rect><draw:custom-shape text:anchor-type="paragraph" draw:z-index="0" draw:style-name="gr1" draw:text-style-name="P5" svg:width="0.107cm" svg:height="0.003cm" svg:x="0.309cm" svg:y="-2cm"><text:p text:style-name="P4"><text:span text:style-name="T1">Fontwork </text:span></text:p><draw:enhanced-geometry svg:viewBox="0 0 21600 21600" draw:mirror-horizontal="true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1"/>
      <text:p text:style-name="P1"/>
      <text:p text:style-name="P1"/>
      <text:p text:style-name="P1"/>
      <text:p text:style-name="P1"><text:s text:c="80"/></text:p>
      <text:p text:style-name="P1"><text:s text:c="23"/></text:p>
      <text:p text:style-name="P1"><text:s text:c="62"/></text:p>
      <text:p text:style-name="P2"><text:s text:c="34"/>2019</text:p>
      <text:p text:style-name="P1"><text:s text:c="23"/></text:p>
      <text:p text:style-name="Standard"/>
      <text:p text:style-name="Standard"/>
      <text:p text:style-name="Standard"/>
      <text:p text:style-name="Standard">NOM___________________________________________</text:p>
      <text:p text:style-name="Standard"/>
      <text:p text:style-name="Standard">PRENOM_______________________________________</text:p>
      <text:p text:style-name="Standard"/>
      <text:p text:style-name="Standard">ADRESSE_______________________________________________________________________</text:p>
      <text:p text:style-name="Standard"/>
      <text:p text:style-name="Standard">CODE POSTALE__________________</text:p>
      <text:p text:style-name="Standard"/>
      <text:p text:style-name="Standard">VILLE_________________________________</text:p>
      <text:p text:style-name="Standard"/>
      <text:p text:style-name="Standard">NATURE DE LA PIECE D'IDENTITE________________________________________________</text:p>
      <text:p text:style-name="Standard"/>
      <text:p text:style-name="Standard">N° DE LA PIECE______________________________________________</text:p>
      <text:p text:style-name="Standard"/>
      <text:p text:style-name="Standard">PARTICULIER OU COMMERCANT______________________________</text:p>
      <text:p text:style-name="Standard"/>
      <text:p text:style-name="Standard"/>
      <text:p text:style-name="Standard"/>
      <text:p text:style-name="Standard"/>
      <text:p text:style-name="P1">DECLARATION SUR L'HONNEUR</text:p>
      <text:p text:style-name="Standard"/>
      <text:p text:style-name="Standard">je soussigné(e), déclare sur l'honneur qu'aucun des objets mis en vente lors du vide-greniers <text:s/>de l'association comité des fêtes de Taupont, n'est d'origne douteuse, Je dégage l'association de toute responsabilité,</text:p>
      <text:p text:style-name="Standard">Pour l'association, celle-ci ayant fait le nécessaire pour la bonne tenue de la manifestation, <text:s/>je m'engage à le respecter,</text:p>
      <text:p text:style-name="Standard">Certifie ne <text:s/>pas avoir participé à 2 autres ventes au cours de l'année,</text:p>
      <text:p text:style-name="Standard"/>
      <text:p text:style-name="Standard">Fait à _____________________le __________________</text:p>
      <text:p text:style-name="Standard"/>
      <text:p text:style-name="Standard"/>
      <text:p text:style-name="Standard"/>
      <text:p text:style-name="Standard">Mention “lu et approuvé” 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horndale" svg:font-family="Thorndale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</meta:initial-creator>
    <meta:creation-date>2017-05-21T11:55:21.42</meta:creation-date>
    <meta:printed-by>Christine </meta:printed-by>
    <meta:print-date>2017-05-21T13:42:15.96</meta:print-date>
    <dc:date>2019-05-09T14:44:02.11</dc:date>
    <meta:editing-duration>PT6M37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9" meta:word-count="94" meta:character-count="1174"/>
  </office:meta>
</office:document-meta>
</file>