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Paragraphedeliste" style:list-style-name="LFO1" style:family="paragraph">
      <style:text-properties fo:font-size="14pt" style:font-size-asian="14pt" style:font-size-complex="14pt"/>
    </style:style>
    <style:style style:name="P3" style:parent-style-name="Paragraphedeliste" style:list-style-name="LFO1" style:family="paragraph">
      <style:text-properties fo:font-size="14pt" style:font-size-asian="14pt" style:font-size-complex="14pt"/>
    </style:style>
    <style:style style:name="P4" style:parent-style-name="Paragraphedeliste" style:list-style-name="LFO1" style:family="paragraph">
      <style:text-properties fo:font-size="14pt" style:font-size-asian="14pt" style:font-size-complex="14pt"/>
    </style:style>
    <style:style style:name="P5" style:parent-style-name="Normal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Règlement du vide-grenier du<text:s/>28septembre<text:s/>2025 à Saint-Savournin (13)</text:p>
      <text:p text:style-name="Normal"/>
      <text:list text:style-name="LFO1" text:continue-numbering="true">
        <text:list-item>
          <text:p text:style-name="P2">Le présent règlement est conforme aux circulaires du Ministère de l’Intérieur n° 74.656 du 13/12/1974 et 76.49 des<text:s/>01/051976 et 06/04/1987</text:p>
        </text:list-item>
        <text:list-item>
          <text:p text:style-name="P3">- L’autorisation d’installation et de vente est valable uniquement pour la journée du<text:s/>28 septembre<text:s/>à Saint-Savournin. L’autorisation accordée <text:s/>permet à l’exposant de vendre uniquement des objets usagés, non acquis par la revente.</text:p>
        </text:list-item>
        <text:list-item>
          <text:p text:style-name="P4">Chaque<text:s/>exposant s’engage à avoir souscrit une assurance Responsabilité civile.</text:p>
        </text:list-item>
      </text:list>
      <text:p text:style-name="P5">- <text:s text:c="3"/>L’exposant s’engage à ne pas se livrer clandestinement à l’activité de brocanteur ou d’antiquaire et être en connaissance des sanctions prévues par le décret du 24/08/1968 (amende<text:s/>et peine de prison), ainsi que de l’article 460 du code pénal infligeant des sanctions en cas de vente d’objets volés.</text:p>
      <text:p text:style-name="P6"><text:s text:c="5"/>- La vente ou l’échange d’armes de toute nature sont strictement interdits lors de ce vide-grenier.</text:p>
      <text:p text:style-name="P7"><text:s text:c="4"/>- Les remorques pourront stationner sur l’aire allouée, en respectant strictement les limites, sans aucune gène pour le voisinage.</text:p>
      <text:p text:style-name="P8"><text:s text:c="6"/>- Chaque exposant s’engage à se comporter d’une manière civique et respectueuse, tant envers les autres exposants, les visiteurs et les organisateurs.</text:p>
      <text:p text:style-name="P9"><text:s text:c="4"/>- Les chiens seront impérativement tenus en laisse sous l’entière responsabilité de leurs propriétaires.</text:p>
      <text:p text:style-name="P10"><text:s text:c="2"/>- Les places sont réservées jusqu’à 8 heures du matin.</text:p>
      <text:p text:style-name="P11"><text:s text:c="3"/>- En cas d’absence, aucun remboursement ne sera effectué.</text:p>
      <text:p text:style-name="P12"><text:s text:c="3"/>- L’emplacement alloué<text:s/>sera rendu en fin de journée entièrement vide et propre.</text:p>
      <text:p text:style-name="P13"><text:s text:c="2"/>- <text:s/>A 8 h30, plus aucun véhicule ne sera présent sur l’aire de déballage.</text:p>
      <text:p text:style-name="P14"><text:s text:c="4"/>- En cas de pluie, l’éventuelle décision de report sera prise au plus tard le matin de la manifestation<text:s/>.</text:p>
      <text:p text:style-name="Normal"><text:span text:style-name="T15">- La participation en qualité d’exposant implique l’acceptation et le respect du présent règlement sans aucune réserv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J et Chantal</meta:initial-creator>
    <dc:creator>JJ et Chantal</dc:creator>
    <meta:creation-date>2025-03-09T10:02:00Z</meta:creation-date>
    <dc:date>2025-07-25T17:42:00Z</dc:date>
    <meta:template xlink:href="Normal" xlink:type="simple"/>
    <meta:editing-cycles>16</meta:editing-cycles>
    <meta:editing-duration>PT11520S</meta:editing-duration>
    <meta:document-statistic meta:page-count="1" meta:paragraph-count="3" meta:word-count="282" meta:character-count="1831" meta:row-count="12" meta:non-whitespace-character-count="1552"/>
  </office:meta>
</office:document-meta>
</file>