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leau1" style:family="table">
      <style:table-properties style:width="28.787cm" fo:margin-left="0cm" table:align="left"/>
    </style:style>
    <style:style style:name="Tableau1.A" style:family="table-column">
      <style:table-column-properties style:column-width="14.288cm"/>
    </style:style>
    <style:style style:name="Tableau1.B" style:family="table-column">
      <style:table-column-properties style:column-width="14.499cm"/>
    </style:style>
    <style:style style:name="Tableau1.1" style:family="table-row">
      <style:table-row-properties style:min-row-height="5.115cm" style:use-optimal-row-height="false"/>
    </style:style>
    <style:style style:name="Tableau1.A1" style:family="table-cell">
      <style:table-cell-properties style:vertical-align="bottom" fo:padding="0cm" fo:border="none" style:writing-mode="lr-tb"/>
    </style:style>
    <style:style style:name="Tableau1.B1" style:family="table-cell">
      <style:table-cell-properties fo:padding="0cm" fo:border="none" style:writing-mode="lr-tb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-1.3cm">
        <style:tab-stops/>
      </style:paragraph-properties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-0.3cm" fo:margin-right="2.2cm">
        <style:tab-stops/>
      </style:paragraph-properties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style:text-underline-style="solid" style:text-underline-width="bold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-1.101cm">
        <style:tab-stops>
          <style:tab-stop style:position="0.106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right="7.2cm"/>
    </style:style>
    <style:style style:name="P10" style:family="paragraph" style:parent-style-name="Standard">
      <style:paragraph-properties fo:margin-right="7.2cm"/>
      <style:text-properties fo:color="#c9211e" loext:opacity="100%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color="#c9211e" loext:opacity="100%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Standard" style:master-page-name="MP0">
      <style:paragraph-properties style:page-number="auto" fo:break-before="page"/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14" style:family="paragraph" style:parent-style-name="Standard">
      <style:text-properties fo:font-size="10pt" style:font-size-asian="10pt" style:font-size-complex="10pt"/>
    </style:style>
    <style:style style:name="T1" style:family="text">
      <style:text-properties fo:color="#c9211e" loext:opacity="100%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c9211e" loext:opacity="100%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000000" loext:opacity="100%" fo:font-size="15pt" fo:font-weight="bold" officeooo:rsid="0004df3e" style:font-size-asian="15pt" style:font-weight-asian="bold" style:font-size-complex="15pt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04df3e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PUCE « LOISIRS CRÉATIFS »</text:p>
            <text:p text:style-name="P2"/>
            <text:p text:style-name="P5">Vente de Matériel et fournitures de carterie,scrapbooking,pergamano,broderie,</text:p>
            <text:p text:style-name="P5">cartonnage,mosaique ,couture,tricot etc.…….</text:p>
            <text:p text:style-name="P3"/>
            <text:p text:style-name="P6">SALLE DES FÊTES DE OIRY</text:p>
            <text:p text:style-name="P2"/>
            <text:p text:style-name="P4"/>
            <text:p text:style-name="P9"><text:span text:style-name="Police_20_par_20_défaut"><text:span text:style-name="T1"><text:s/></text:span></text:span><text:span text:style-name="Police_20_par_20_défaut"><text:span text:style-name="T3">DIMANCHE </text:span></text:span><text:span text:style-name="Police_20_par_20_défaut"><text:span text:style-name="T4">13 </text:span></text:span><text:span text:style-name="Police_20_par_20_défaut"><text:span text:style-name="T3">AVRIL 202</text:span></text:span><text:span text:style-name="Police_20_par_20_défaut"><text:span text:style-name="T4">5</text:span></text:span></text:p>
            <text:p text:style-name="P10"><text:s text:c="22"/></text:p>
            <text:p text:style-name="P10"/>
            <text:p text:style-name="P2">FICHE D’INSCRIPTION</text:p>
            <text:p text:style-name="P7"/>
            <text:p text:style-name="P7">Nom. ………………………………………. Prénom :…...………</text:p>
            <text:p text:style-name="P7"/>
            <text:p text:style-name="P7">Adresse :…………………………………………………………. .</text:p>
            <text:p text:style-name="P7"/>
            <text:p text:style-name="P7">Code postal :………………………………..Ville :……………….</text:p>
            <text:p text:style-name="P7"/>
            <text:p text:style-name="P7">N° de tel :…………………. ……………….Mail ……………….. <text:s text:c="23"/></text:p>
            <text:p text:style-name="P7"/>
            <text:p text:style-name="P8"><text:s text:c="12"/>Nature des objets à exposer :………………………………………</text:p>
            <text:p text:style-name="P7"/>
            <text:p text:style-name="P7">…………………………………………………………………….</text:p>
            <text:p text:style-name="P7"/>
            <text:p text:style-name="Standard"><text:span text:style-name="Police_20_par_20_défaut"><text:span text:style-name="T5">Réservation de table (s) : au prix de 5€ la table(</text:span></text:span><text:span text:style-name="Police_20_par_20_défaut"><text:span text:style-name="T6"> tables de 1.80 m)</text:span></text:span><text:span text:style-name="Police_20_par_20_défaut"><text:span text:style-name="T7"> <text:s/></text:span></text:span></text:p>
            <text:p text:style-name="P5"/>
            <text:p text:style-name="P5">Nombre de table :</text:p>
            <text:p text:style-name="P5"><text:s text:c="7"/></text:p>
            <text:p text:style-name="P12">L’exposition débutera le dimanche pour les visiteurs de :</text:p>
            <text:p text:style-name="P2"/>
            <text:p text:style-name="Standard"><text:span text:style-name="Police_20_par_20_défaut"><text:span text:style-name="T9">9h </text:span></text:span><text:span text:style-name="Police_20_par_20_défaut"><text:span text:style-name="T8">à </text:span></text:span><text:span text:style-name="Police_20_par_20_défaut"><text:span text:style-name="T9">18h</text:span></text:span><text:span text:style-name="Police_20_par_20_défaut"><text:span text:style-name="T8"> (</text:span></text:span><text:span text:style-name="Police_20_par_20_défaut"><text:span text:style-name="T10">PETITE RESTAURATION SUR PLACE)</text:span></text:span></text:p>
            <text:p text:style-name="P2"/>
            <text:p text:style-name="P7">Après l’installation, les véhicules devront stationnés sur le parking en dehors de la grille.</text:p>
            <text:p text:style-name="P7">La fiche du règlement intérieur vous sera remise sur place.</text:p>
            <text:p text:style-name="P7">Fiche d’inscription à nous retourner accompagnée de votre règlement par chèque à l’ordre</text:p>
            <text:p text:style-name="P7"><text:s/>du loisirs club de oiry chez : Mme Annie AVRIL 93 Rue Appert Raulin 51530 OIRY</text:p>
            <text:p text:style-name="P7">ou Mme BATISTA <text:s/>Catherine 2 A rue Saint-Hilaire 51530 OIRY</text:p>
            <text:p text:style-name="P7"/>
            <text:p text:style-name="P7">Fait à……………………..le…………………</text:p>
            <text:p text:style-name="P7"/>
            <text:p text:style-name="P7"/>
          </table:table-cell>
          <table:table-cell table:style-name="Tableau1.B1" office:value-type="string">
            <text:p text:style-name="P2">PUCE « LOISIRS CRÉATIFS »</text:p>
            <text:p text:style-name="P2"/>
            <text:p text:style-name="P5">Vente de Matériel et fournitures de carterie,scrapbooking,pergamano,broderie,</text:p>
            <text:p text:style-name="P5">cartonnage,mosaique,couture,tricot,etc……..</text:p>
            <text:p text:style-name="P5"/>
            <text:p text:style-name="P2">SALLE DES FÊTES DE OIRY</text:p>
            <text:p text:style-name="P2"/>
            <text:p text:style-name="P4"/>
            <text:p text:style-name="P9"><text:span text:style-name="Police_20_par_20_défaut"><text:span text:style-name="T3">DIMANCHE </text:span></text:span><text:span text:style-name="Police_20_par_20_défaut"><text:span text:style-name="T4">13 </text:span></text:span><text:span text:style-name="Police_20_par_20_défaut"><text:span text:style-name="T3">AVRIL 202</text:span></text:span><text:span text:style-name="Police_20_par_20_défaut"><text:span text:style-name="T4">5</text:span></text:span><text:span text:style-name="Police_20_par_20_défaut"><text:span text:style-name="T2"> </text:span></text:span></text:p>
            <text:p text:style-name="P10"><text:s text:c="64"/></text:p>
            <text:p text:style-name="P11"><text:tab/> <text:s text:c="13"/></text:p>
            <text:p text:style-name="P2">FICHE D’INSCRIPTION</text:p>
            <text:p text:style-name="P7"/>
            <text:p text:style-name="P7">Nom. ………………………………………. Prénom :…………..</text:p>
            <text:p text:style-name="P7"/>
            <text:p text:style-name="P7">Adresse :………………………………………………… . ……..</text:p>
            <text:p text:style-name="P7"/>
            <text:p text:style-name="P7">Code postal :……………………………… .Ville :………………</text:p>
            <text:p text:style-name="P7"/>
            <text:p text:style-name="P7">N° de tel :………………… ……………….. Mail :……………..</text:p>
            <text:p text:style-name="P7"/>
            <text:p text:style-name="P8"><text:s text:c="12"/>Nature des objets à exposer :……………………………………..</text:p>
            <text:p text:style-name="P7"/>
            <text:p text:style-name="P7">…………………………………………………………………...</text:p>
            <text:p text:style-name="P7"/>
            <text:p text:style-name="Standard"><text:span text:style-name="Police_20_par_20_défaut"><text:span text:style-name="T5">Réservation de table (s) : au prix de 5€ la table(</text:span></text:span><text:span text:style-name="Police_20_par_20_défaut"><text:span text:style-name="T6"> tables de 1.80 m)</text:span></text:span><text:span text:style-name="Police_20_par_20_défaut"><text:span text:style-name="T7"> <text:s/></text:span></text:span></text:p>
            <text:p text:style-name="P5"/>
            <text:p text:style-name="P5">Nombre de table :</text:p>
            <text:p text:style-name="P5"><text:tab/> <text:s text:c="7"/></text:p>
            <text:p text:style-name="P12">L’exposition débutera le dimanche pour les visiteurs de :</text:p>
            <text:p text:style-name="P12"/>
            <text:p text:style-name="Standard"><text:span text:style-name="Police_20_par_20_défaut"><text:span text:style-name="T9">9h </text:span></text:span><text:span text:style-name="Police_20_par_20_défaut"><text:span text:style-name="T8">à 1</text:span></text:span><text:span text:style-name="Police_20_par_20_défaut"><text:span text:style-name="T9">8h </text:span></text:span><text:span text:style-name="Police_20_par_20_défaut"><text:span text:style-name="T8">(</text:span></text:span><text:span text:style-name="Police_20_par_20_défaut"><text:span text:style-name="T10">PETITE RESTAURATION SUR PLACE)</text:span></text:span></text:p>
            <text:p text:style-name="P2"/>
            <text:p text:style-name="P7">Après l’installation, les véhicules devront stationnés sur le parking en dehors de la grille.</text:p>
            <text:p text:style-name="P7">La fiche du règlement intérieur vous sera remise sur place.</text:p>
            <text:p text:style-name="P7">Fiche d’inscription à nous retourner accompagnée de votre règlement par chèque à l’ordre</text:p>
            <text:p text:style-name="P7">du loisirs club de oiry chez : Mme Annie AVRIL 93 Rue Appert Raulin 51530 OIRY</text:p>
            <text:p text:style-name="P7">ou Mme <text:s/>BATISTA <text:s/>Catherine 2 A rue Saint-Hilaire 51530 OIRY.</text:p>
            <text:p text:style-name="P7"/>
            <text:p text:style-name="P7">Fait à……………………..le…………………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13.416cm" style:type="center"/>
          <style:tab-stop style:position="26.83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cm" fo:margin-bottom="0.9cm" fo:margin-left="0.882cm" fo:margin-right="1.9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24-03-08T15:36:00Z</meta:creation-date>
    <dc:date>2025-02-18T15:29:04.748000000</dc:date>
    <meta:print-date>2024-03-08T15:41:00Z</meta:print-date>
    <meta:editing-cycles>40</meta:editing-cycles>
    <meta:editing-duration>PT2M24S</meta:editing-duration>
    <meta:document-statistic meta:table-count="1" meta:image-count="0" meta:object-count="0" meta:page-count="1" meta:paragraph-count="49" meta:word-count="301" meta:character-count="2205" meta:non-whitespace-character-count="1773"/>
    <meta:template xlink:type="simple" xlink:actuate="onRequest" xlink:title="" xlink:href="Normal"/>
  </office:meta>
</office:document-meta>
</file>