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ris light" svg:font-family="'Neris light'"/>
    <style:font-face style:name="Neris-Light" svg:font-family="Neris-Light"/>
    <style:font-face style:name="Neris-SemiBold" svg:font-family="Neris-Semi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154"/>
    </style:style>
    <style:style style:name="P2" style:family="paragraph" style:parent-style-name="Standard">
      <style:text-properties officeooo:rsid="00174154" officeooo:paragraph-rsid="00174154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d64c3a" style:font-name="Neris-Light" fo:font-size="10.5pt" fo:font-style="normal" officeooo:paragraph-rsid="001c1445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d64c3a" style:font-name="Neris-Light" fo:font-size="10.5pt" fo:font-style="normal" officeooo:paragraph-rsid="001cee9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d64c3a" style:font-name="Neris-Light" fo:font-size="10.5pt" fo:font-style="normal" officeooo:rsid="001cee9b" officeooo:paragraph-rsid="001cee9b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d64c3a" style:font-name="Neris-Light" fo:font-size="10.5pt" fo:font-style="normal" officeooo:rsid="001d2f6f" officeooo:paragraph-rsid="001d2f6f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d64c3a" style:font-name="Neris-Light" fo:font-size="10.5pt" fo:font-style="normal" officeooo:paragraph-rsid="001d2f6f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4b4c4d" style:font-name="Bahnschrift Light Condensed" fo:font-size="15pt" fo:font-style="normal" officeooo:rsid="001a9dc9" officeooo:paragraph-rsid="001a9dc9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4b4c4d" style:font-name="Bahnschrift Light Condensed" fo:font-size="15pt" fo:font-style="normal" officeooo:rsid="001a9dc9" officeooo:paragraph-rsid="001cee9b" style:font-size-asian="15pt" style:font-size-complex="15pt"/>
    </style:style>
    <style:style style:name="P10" style:family="paragraph" style:parent-style-name="Standard">
      <style:text-properties fo:font-variant="normal" fo:text-transform="none" fo:color="#4b4c4d" style:font-name="Bahnschrift Light Condensed" fo:font-size="15pt" fo:font-style="normal" officeooo:rsid="001a9dc9" officeooo:paragraph-rsid="001a9dc9" style:font-size-asian="15pt" style:font-size-complex="15pt"/>
    </style:style>
    <style:style style:name="P11" style:family="paragraph" style:parent-style-name="Standard">
      <style:text-properties style:font-name="Bahnschrift Light Condensed" fo:font-size="15pt" officeooo:paragraph-rsid="001a9dc9" style:font-size-asian="15pt" style:font-size-complex="15pt"/>
    </style:style>
    <style:style style:name="P12" style:family="paragraph" style:parent-style-name="Standard">
      <style:text-properties style:font-name="Bahnschrift Light Condensed" fo:font-size="15pt" officeooo:paragraph-rsid="001cee9b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ff0000" style:font-name="Neris-Light" fo:font-size="10.5pt" fo:font-style="normal" officeooo:rsid="001a9dc9" officeooo:paragraph-rsid="001cee9b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4b4c4d" style:font-name="Bahnschrift Light Condensed" fo:font-size="15pt" fo:font-style="italic" officeooo:rsid="001a9dc9" officeooo:paragraph-rsid="001cee9b" style:font-size-asian="15pt" style:font-style-asian="italic" style:font-size-complex="15pt" style:font-style-complex="italic"/>
    </style:style>
    <style:style style:name="P15" style:family="paragraph" style:parent-style-name="Standard">
      <style:text-properties fo:font-variant="normal" fo:text-transform="none" fo:color="#4b4c4d" style:font-name="Bahnschrift Light Condensed" fo:font-size="15pt" fo:font-style="normal" officeooo:rsid="001b55f5" officeooo:paragraph-rsid="001cee9b" style:font-size-asian="15pt" style:font-size-complex="15pt"/>
    </style:style>
    <style:style style:name="T1" style:family="text">
      <style:text-properties fo:font-variant="normal" fo:text-transform="none" fo:color="#4b4c4d" fo:font-style="normal"/>
    </style:style>
    <style:style style:name="T2" style:family="text">
      <style:text-properties fo:font-variant="normal" fo:text-transform="none" fo:color="#4b4c4d" fo:font-style="normal" officeooo:rsid="001a9dc9"/>
    </style:style>
    <style:style style:name="T3" style:family="text">
      <style:text-properties fo:font-variant="normal" fo:text-transform="none" fo:color="#4b4c4d" fo:font-style="normal" officeooo:rsid="001b55f5"/>
    </style:style>
    <style:style style:name="T4" style:family="text">
      <style:text-properties fo:font-variant="normal" fo:text-transform="none" fo:color="#4b4c4d" fo:font-style="normal" officeooo:rsid="001d2f6f"/>
    </style:style>
    <style:style style:name="T5" style:family="text">
      <style:text-properties fo:font-variant="normal" fo:text-transform="none" fo:color="#4b4c4d" fo:font-style="normal" officeooo:rsid="001ec50f"/>
    </style:style>
    <style:style style:name="T6" style:family="text">
      <style:text-properties fo:font-variant="normal" fo:text-transform="none" fo:color="#4b4c4d" fo:font-size="12pt" fo:font-style="normal" officeooo:rsid="001a9dc9" style:font-size-asian="12pt" style:font-size-complex="12pt"/>
    </style:style>
    <style:style style:name="T7" style:family="text">
      <style:text-properties fo:color="#231f20"/>
    </style:style>
    <style:style style:name="T8" style:family="text">
      <style:text-properties fo:color="#231f20" officeooo:rsid="001a9dc9"/>
    </style:style>
    <style:style style:name="T9" style:family="text">
      <style:text-properties fo:color="#231f20" style:font-name="Neris-SemiBold" officeooo:rsid="001a9dc9"/>
    </style:style>
    <style:style style:name="T10" style:family="text">
      <style:text-properties fo:color="#231f20" officeooo:rsid="001b55f5"/>
    </style:style>
    <style:style style:name="T11" style:family="text">
      <style:text-properties fo:color="#231f20" officeooo:rsid="001c1445"/>
    </style:style>
    <style:style style:name="T12" style:family="text">
      <style:text-properties fo:color="#231f20" officeooo:rsid="001cee9b"/>
    </style:style>
    <style:style style:name="T13" style:family="text">
      <style:text-properties fo:color="#231f20" fo:font-weight="normal" officeooo:rsid="001a9dc9" style:font-weight-asian="normal" style:font-weight-complex="normal"/>
    </style:style>
    <style:style style:name="T14" style:family="text">
      <style:text-properties fo:color="#231f20" style:font-name="Neris light" fo:font-weight="normal" officeooo:rsid="001a9dc9" style:font-weight-asian="normal" style:font-weight-complex="normal"/>
    </style:style>
    <style:style style:name="T15" style:family="text">
      <style:text-properties fo:color="#d1232a" officeooo:rsid="001a9dc9"/>
    </style:style>
    <style:style style:name="T16" style:family="text">
      <style:text-properties fo:color="#253f8e" officeooo:rsid="001cee9b"/>
    </style:style>
    <style:style style:name="T17" style:family="text">
      <style:text-properties fo:color="#000000" officeooo:rsid="001a9dc9"/>
    </style:style>
    <style:style style:name="T18" style:family="text">
      <style:text-properties fo:color="#000000" officeooo:rsid="001c1445"/>
    </style:style>
    <style:style style:name="T19" style:family="text">
      <style:text-properties fo:color="#000000" officeooo:rsid="001cee9b"/>
    </style:style>
    <style:style style:name="T20" style:family="text">
      <style:text-properties fo:color="#800000" officeooo:rsid="001a9dc9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1b55f5"/>
    </style:style>
    <style:style style:name="T23" style:family="text">
      <style:text-properties style:use-window-font-color="true" officeooo:rsid="001cee9b"/>
    </style:style>
    <style:style style:name="T24" style:family="text">
      <style:text-properties style:use-window-font-color="true" officeooo:rsid="001a9dc9"/>
    </style:style>
    <style:style style:name="T25" style:family="text">
      <style:text-properties fo:color="#ff0000"/>
    </style:style>
    <style:style style:name="T26" style:family="text">
      <style:text-properties fo:color="#ff0000" officeooo:rsid="001a9dc9"/>
    </style:style>
    <style:style style:name="T27" style:family="text">
      <style:text-properties fo:color="#ff0000" officeooo:rsid="001c1445"/>
    </style:style>
    <style:style style:name="T28" style:family="text">
      <style:text-properties fo:color="#ff0000" officeooo:rsid="001dbdd9"/>
    </style:style>
    <style:style style:name="T29" style:family="text">
      <style:text-properties fo:color="#ff0000" officeooo:rsid="001d2f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8">R</text:span><text:span text:style-name="T29">èglement intérieur du Marché de Noël de Valframbert organisé par les p’tites framboises de Valframbert.</text:span></text:p>
      <text:p text:style-name="P13"/>
      <text:p text:style-name="P6"><text:span text:style-name="T26">D</text:span><text:span text:style-name="T25">ate: </text:span><text:span text:style-name="T21">Dimanche 20 décembre 2020 de 10H à 18H.</text:span></text:p>
      <text:p text:style-name="P4"><text:span text:style-name="T26">Lieu :</text:span><text:span text:style-name="T20"> </text:span><text:span text:style-name="T8">Salle </text:span><text:span text:style-name="T10">Polyvalente </text:span><text:span text:style-name="T12">place</text:span><text:span text:style-name="T10"> maréchal </text:span><text:span text:style-name="T12">Leclerc</text:span><text:span text:style-name="T10"> 61250 Valframbert.</text:span><text:span text:style-name="T8"><text:line-break/></text:span><text:span text:style-name="T26">Mise en place :</text:span><text:span text:style-name="T15"> </text:span><text:span text:style-name="T23">D</text:span><text:span text:style-name="T22">imanche </text:span><text:span text:style-name="T23">20</text:span><text:span text:style-name="T22"> </text:span><text:span text:style-name="T23">décembre</text:span><text:span text:style-name="T22"> des 8h</text:span><text:span text:style-name="T24">.</text:span></text:p>
      <text:p text:style-name="P4"><text:span text:style-name="T8">Les emplacements sont attribués par l’</text:span><text:span text:style-name="T10">association</text:span><text:span text:style-name="T8">. Après la mise en<text:line-break/>place des stands, les véhicules devront être garés sur des parkings situés<text:line-break/>à pro</text:span><text:span text:style-name="T13">ximité. </text:span><text:span text:style-name="T14">La ponctualité pour installer les stands vous est demandée.</text:span><text:span text:style-name="T9"><text:line-break/></text:span><text:span text:style-name="T26">Matériel mis à disposition :</text:span><text:span text:style-name="T15"> </text:span><text:span text:style-name="T16">C</text:span><text:span text:style-name="T8">haque <text:s/></text:span><text:span text:style-name="T10">stand </text:span><text:span text:style-name="T8">est équipé de<text:line-break/>tables, de chaises </text:span><text:span text:style-name="T10">(1 stand=2 tables (2,4m) et 1 chaise</text:span><text:span text:style-name="T8">. </text:span><text:span text:style-name="T10">)</text:span></text:p>
      <text:p text:style-name="P3"><text:span text:style-name="T8">À charge pour chaque exposant de décorer son stand et de veiller à laisser les lieux propres.<text:line-break/></text:span><text:span text:style-name="T26">Sécurité : </text:span><text:span text:style-name="T23">C</text:span><text:span text:style-name="T24">haque exposant est responsable de son stand durant les horaires<text:line-break/>d’ouvertur</text:span><text:span text:style-name="T8">e du Marché et de tout dommage pouvant survenir de son fait.<text:line-break/></text:span><text:span text:style-name="T26">Critères de sélection :</text:span><text:span text:style-name="T15"><text:line-break/></text:span><text:span text:style-name="T8">- la qualité et l’originalité des produits présentés, (préférence aux produits<text:line-break/>alimentaires, les métiers d’arts et toutes les activités en rapport avec Noël).<text:line-break/>- la vente des objets, marchandises par leur producteur ou créateur, sans<text:line-break/>intermédiaire.<text:line-break/>- l’ordre d’arrivée des candidatures.</text:span></text:p>
      <text:p text:style-name="P4"><text:span text:style-name="T27">Annulations:</text:span><text:span text:style-name="T23">°</text:span><text:span text:style-name="T18">En cas de dédit intervenant au-delà des 30 jours avant le début de la manifestation, la somme versée sera remboursée. </text:span></text:p>
      <text:p text:style-name="P4"><text:span text:style-name="T19">°</text:span><text:span text:style-name="T18">En cas de force majeure ou événement grave justifié, le règlement de l’emplacement sera remboursé. </text:span></text:p>
      <text:p text:style-name="P4"><text:span text:style-name="T19">°</text:span><text:span text:style-name="T18">En cas de dédit intervenant à moins de 30 jours avant le début de la manifestation, aucun remboursement ne pourra être effectué. </text:span></text:p>
      <text:p text:style-name="P4"><text:span text:style-name="T18">Si le marché de Noël devait être annulé du fait de l’organisateur, les fonds seraient remboursés. En cas de retard ou de départ anticipé ou tous autres motifs, aucun remboursement o</text:span><text:span text:style-name="T19">u </text:span><text:span text:style-name="T18">dédommagement ne sera possible.</text:span><text:span text:style-name="T17"><text:line-break/></text:span><text:span text:style-name="T26">Conditions particulières :</text:span><text:span text:style-name="T15"> </text:span><text:span text:style-name="T17">Pour conserver l’attractivité du Marché de Noël, l’organisateur se réserve le droit : De limiter le nombre d’exposants par spécialité, De renouveler un certain nombre d’exposants chaque année. </text:span><text:span text:style-name="T8"><text:line-break/></text:span><text:span text:style-name="T26">Publicité :</text:span><text:span text:style-name="T15"> </text:span><text:span text:style-name="T23">L</text:span><text:span text:style-name="T8">’</text:span><text:span text:style-name="T11">association</text:span><text:span text:style-name="T8"> assure la promotion du Marché de Noël : presse locale, annonce radio, <text:s/>affichage, site, réseaux sociaux.</text:span></text:p>
      <text:p text:style-name="P5"><text:span text:style-name="T8">V</text:span><text:span text:style-name="T7">ous pouvez vous aussi diffuser sur vos réseaux sociaux et si vous souhaitez nous pouvons vous envoyer des affiches.</text:span></text:p>
      <text:p text:style-name="P8"/>
      <text:p text:style-name="P8"/>
      <text:p text:style-name="P8"/>
      <text:p text:style-name="P8"/>
      <text:p text:style-name="P8"><text:soft-page-break/></text:p>
      <text:p text:style-name="P9">BULLETIN À RETOURNER IMPÉRATIVEMENT À:</text:p>
      <text:p text:style-name="P14">MAM LES PETITES FRAMBOISES</text:p>
      <text:p text:style-name="P14">15 RUE DE L’ÉPINE </text:p>
      <text:p text:style-name="P14">61250 VALFRAMBERT </text:p>
      <text:p text:style-name="P14"/>
      <text:p text:style-name="P9">POUR QUE LA RÉSERVATION SOIT PRISE EN COMPTE IL NOUS </text:p>
      <text:p text:style-name="P8">FAUT LE BULLETIN DÛMENT SIGNE ET LE RÈGLEMENT TOTAL </text:p>
      <text:p text:style-name="P8">DE L’EMPLACEMENT SANS CES 2 PIÈCES LA RÉSERVATION NE </text:p>
      <text:p text:style-name="P8">SERA PAS EFFECTIVE.</text:p>
      <text:p text:style-name="P10"/>
      <text:p text:style-name="P11"><text:span text:style-name="T2">RAISON</text:span><text:span text:style-name="T1"> SOCIALE ou ENSEIGNE DE L’ÉTABLISSEMENT :<text:line-break/>........................................................................................................................<text:line-break/></text:span><text:span text:style-name="T2">N</text:span><text:span text:style-name="T1">om : ............................................... Prénom : .........................................<text:line-break/></text:span><text:span text:style-name="T2">A</text:span><text:span text:style-name="T1">dresse : .......................................................................................................................…</text:span></text:p>
      <text:p text:style-name="P12"><text:span text:style-name="T1">...............................................................................................<text:line-break/></text:span><text:span text:style-name="T2">C</text:span><text:span text:style-name="T1">ode Postal : ................................... Ville : ...............................................<text:line-break/></text:span><text:span text:style-name="T2">T</text:span><text:span text:style-name="T1">el : .................................................. Portable : ........................................<text:line-break/></text:span><text:span text:style-name="T2">M</text:span><text:span text:style-name="T1">ail : ................................................ Site Web : .......................................<text:line-break/></text:span><text:span text:style-name="T2">A</text:span><text:span text:style-name="T1">ctivités &amp; spécialités vendues détaillées (</text:span><text:span text:style-name="T6">NOUS PRIVILÉGIONS L’ARTISANAT</text:span><text:span text:style-name="T1">):<text:line-break/>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…</text:span></text:p>
      <text:p text:style-name="P12"><text:span text:style-name="T1"><text:line-break/></text:span><text:span text:style-name="T3">NOMBRE DE STAND: <text:s text:c="8"/>(1 STAND=2,4M) <text:s text:c="2"/></text:span><text:span text:style-name="T5">10€ le stand </text:span></text:p>
      <text:p text:style-name="P15"/>
      <text:p text:style-name="P12"><text:span text:style-name="T3">OU A L’EXTÉRIEUR: <text:s text:c="9"/></text:span><text:span text:style-name="T4">(prévoir son matériel) </text:span><text:span text:style-name="T5"><text:s/>10€ les 3m</text:span></text:p>
      <text:p text:style-name="P12"><text:span text:style-name="T3"><text:s text:c="6"/></text:span><text:span text:style-name="T1"><text:line-break/></text:span><text:span text:style-name="T2">P</text:span><text:span text:style-name="T1">rise électrique : Oui <text:s text:c="3"/>Non</text:span></text:p>
      <text:p text:style-name="P12"><text:span text:style-name="T1"><text:line-break/></text:span><text:span text:style-name="T2">G</text:span><text:span text:style-name="T1">rille d’exposition : Oui <text:s text:c="2"/>Non</text:span></text:p>
      <text:p text:style-name="P12"><text:span text:style-name="T1"><text:line-break/></text:span><text:span text:style-name="T2">J</text:span><text:span text:style-name="T1">e déclare accepter le règlement du marché.</text:span></text:p>
      <text:p text:style-name="P12"><text:span text:style-name="T1"><text:line-break/></text:span><text:span text:style-name="T2">D</text:span><text:span text:style-name="T1">ate : <text:s text:c="64"/>Signature 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ris light" svg:font-family="'Neris light'"/>
    <style:font-face style:name="Neris-Light" svg:font-family="Neris-Light"/>
    <style:font-face style:name="Neris-SemiBold" svg:font-family="Neris-Semi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1:15.591000000</meta:creation-date>
    <dc:date>2020-04-02T17:12:14.481000000</dc:date>
    <meta:editing-duration>PT18M30S</meta:editing-duration>
    <meta:editing-cycles>5</meta:editing-cycles>
    <meta:generator>LibreOffice/5.1.3.2$Windows_X86_64 LibreOffice_project/644e4637d1d8544fd9f56425bd6cec110e49301b</meta:generator>
    <meta:document-statistic meta:table-count="0" meta:image-count="0" meta:object-count="0" meta:page-count="3" meta:paragraph-count="26" meta:word-count="475" meta:character-count="3956" meta:non-whitespace-character-count="3395"/>
  </office:meta>
</office:document-meta>
</file>