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2" style:family="paragraph" style:parent-style-name="Standard">
      <style:text-properties fo:font-size="24pt" style:font-size-asian="2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b4016" style:font-size-asian="14pt"/>
    </style:style>
    <style:style style:name="T3" style:family="text">
      <style:text-properties fo:font-size="14pt" officeooo:rsid="001b4bf8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officeooo:rsid="001b4016" style:font-size-asian="14pt" style:font-weight-asian="bold" style:font-weight-complex="bold"/>
    </style:style>
    <style:style style:name="T7" style:family="text">
      <style:text-properties fo:font-size="14pt" fo:font-weight="bold" officeooo:rsid="001b4bf8" style:font-size-asian="14pt" style:font-weight-asian="bold" style:font-weight-complex="bold"/>
    </style:style>
    <style:style style:name="T8" style:family="text">
      <style:text-properties fo:font-size="14pt" fo:font-weight="bold" officeooo:rsid="001b4016" style:font-size-asian="14pt" style:font-weight-asian="bold"/>
    </style:style>
    <style:style style:name="T9" style:family="text">
      <style:text-properties fo:font-size="14pt" fo:font-weight="bold" officeooo:rsid="001b4bf8" style:font-size-asian="14pt" style:font-weight-asian="bold"/>
    </style:style>
    <style:style style:name="T10" style:family="text">
      <style:text-properties style:text-position="super 58%" fo:font-size="14pt" style:font-size-asian="14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officeooo:rsid="001a1dc5"/>
    </style:style>
    <style:style style:name="T13" style:family="text">
      <style:text-properties officeooo:rsid="001b4016"/>
    </style:style>
    <style:style style:name="T14" style:family="text">
      <style:text-properties officeooo:rsid="001b4b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14">8</text:span>è SALON DES COLLECTIONNEURS</text:p>
      <text:h text:style-name="Heading_20_7" text:outline-level="7">VIDE GRENIER ET BROCANTE</text:h>
      <text:p text:style-name="Standard"/>
      <text:p text:style-name="P1">ENTREE GRATUITE</text:p>
      <text:p text:style-name="P2"><text:tab/><text:tab/></text:p>
      <text:p text:style-name="Standard"><text:span text:style-name="T1"><text:tab/><text:tab/>L’Association Culture et Loisirs organise son 1</text:span><text:span text:style-name="T3">8</text:span><text:span text:style-name="T10">ème</text:span><text:span text:style-name="T1"> Salon des Collectionneurs de cartes postales et divers autres objets avec vide grenier et brocante le :</text:span></text:p>
      <text:p text:style-name="P3"/>
      <text:h text:style-name="Heading_20_4" text:outline-level="4">Dimanche <text:span text:style-name="T13">2</text:span><text:span text:style-name="T14">3</text:span> Mars 202<text:span text:style-name="T14">5</text:span> à partir de 9 h 00</text:h>
      <text:p text:style-name="Standard"/>
      <text:p text:style-name="P5">Salle de l’Espace culturel de Gimel les Cascades</text:p>
      <text:p text:style-name="P5">(proximité Mairie)</text:p>
      <text:p text:style-name="P5"/>
      <text:p text:style-name="Standard"><text:span text:style-name="T11"><text:tab/></text:span><text:span text:style-name="T1">Les places seront réservées à réception des inscriptions. Des personnes sur place vous indiqueront votre emplacement dès votre arrivée, à partir de 6 h 30. Un café vous sera offert.</text:span></text:p>
      <text:p text:style-name="Standard"><text:span text:style-name="T1"><text:tab/></text:span><text:span text:style-name="T5">Par respect pour les organisateurs et les visiteurs nous vous demandons de maintenir votre stand jusqu'à 17 h 00 si vous êtes à l'intérieur de la salle.</text:span></text:p>
      <text:p text:style-name="P3"><text:tab/>La participation est fixée à <text:span text:style-name="T12">5</text:span> € le mètre à l’intérieur de la salle et 3 € sous le chapiteau pour les collectionneurs (les places à l’intérieur étant limitées il est important de s’inscrire rapidement) et 5 € l’emplacement (5 ml) à l’extérieur pour les autres exposants. Buffet buvette sur place.</text:p>
      <text:p text:style-name="Standard"><text:span text:style-name="T1"><text:tab/>Si vous êtes intéressés, vous pouvez nous retourner le coupon ci-dessous dûment complété pour le </text:span><text:span text:style-name="T5">1</text:span><text:span text:style-name="T7">3</text:span><text:span text:style-name="T4"> Mars 202</text:span><text:span text:style-name="T9">5</text:span><text:span text:style-name="T1"> accompagné impérativement de votre règlement par chèque libellé à l’ordre de l’A C L de Gimel les Cascades.</text:span></text:p>
      <text:p text:style-name="P3"/>
      <text:p text:style-name="P3">COUPON DE RESERVATION A RETOURNER AVEC VOTRE CHEQUE</text:p>
      <text:p text:style-name="P3">A Mme LESCURE Francine Le Bourg 19800 GIMEL LES CASCADES</text:p>
      <text:p text:style-name="P3">Tél. 05 55 21 24 21 ou 06 78 76 33 73 mail : lescure_francine@hotmail.fr</text:p>
      <text:p text:style-name="P3">________________________________________________________________ </text:p>
      <text:p text:style-name="P3">NOM<text:tab/> : <text:s/><text:tab/><text:tab/><text:tab/><text:tab/>Prénom : <text:s text:c="11"/><text:tab/><text:tab/><text:tab/>tél.</text:p>
      <text:p text:style-name="Text_20_body">Adresse :</text:p>
      <text:p text:style-name="P4">Mail :</text:p>
      <text:p text:style-name="P3">Profession :</text:p>
      <text:p text:style-name="Standard"><text:span text:style-name="T4">Merci de joindre photocopie CNI ou carte professionnelle</text:span><text:span text:style-name="T1">.</text:span></text:p>
      <text:p text:style-name="P3">Salon des collectionneurs (1)<text:tab/>ml réservés : <text:s text:c="10"/>Objets collectionnés :</text:p>
      <text:p text:style-name="P3">Vide grenier(1) <text:s text:c="7"/>emplacement(s) réservé(s) :</text:p>
      <text:p text:style-name="P3">Brocante(1)</text:p>
      <text:p text:style-name="P3">(1) Merci de rayer les mentions inuti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1.249cm" style:auto-text-indent="false" fo:keep-with-next="always"/>
      <style:text-properties fo:font-size="28pt" style:font-size-asian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000080" loext:opacity="100%" style:font-name="Tahoma" fo:font-family="Tahoma" style:font-family-generic="swiss" style:font-pitch="variable" fo:font-size="26pt" fo:font-weight="bold" style:font-size-asian="26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8pt" style:text-underline-style="solid" style:text-underline-width="auto" style:text-underline-color="font-color" fo:font-weight="bold" style:font-size-asian="28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4 ème SALON DES COLLECTIONNEURS</dc:title>
    <meta:initial-creator>lescure</meta:initial-creator>
    <meta:creation-date>2009-02-21T15:31:00</meta:creation-date>
    <dc:date>2024-10-14T17:41:34.068000000</dc:date>
    <meta:print-date>2022-09-23T21:50:45.154000000</meta:print-date>
    <meta:editing-cycles>20</meta:editing-cycles>
    <meta:editing-duration>PT3H56M17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25" meta:word-count="274" meta:character-count="1728" meta:non-whitespace-character-count="1432"/>
  </office:meta>
</office:document-meta>
</file>