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2" svg:font-family="Tahoma"/>
    <style:font-face style:name="Arial2" svg:font-family="Arial" style:font-family-generic="swiss"/>
    <style:font-face style:name="Tahoma1" svg:font-family="Tahoma" style:font-pitch="variable"/>
    <style:font-face style:name="Freestyle Script" svg:font-family="'Freestyle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8080" style:font-name="Freestyle Script" fo:font-size="4pt" fo:font-weight="bold" style:font-size-asian="4pt" style:font-weight-asian="bold" style:font-name-complex="Freestyle Script" style:font-weight-complex="bold"/>
    </style:style>
    <style:style style:name="P2" style:family="paragraph" style:parent-style-name="Standard">
      <style:paragraph-properties fo:margin-left="3cm" fo:margin-right="0cm" fo:text-indent="0cm" style:auto-text-indent="false"/>
      <style:text-properties fo:color="#1f497d" style:font-name="Arial" fo:font-size="8pt" fo:font-weight="bold" style:font-size-asian="8pt" style:font-weight-asian="bold" style:font-name-complex="Arial" style:font-size-complex="36pt" style:font-weight-complex="bold"/>
    </style:style>
    <style:style style:name="P3" style:family="paragraph" style:parent-style-name="Standard">
      <style:paragraph-properties fo:margin-left="3cm" fo:margin-right="0cm" fo:text-indent="0cm" style:auto-text-indent="false"/>
      <style:text-properties fo:color="#1f497d" style:font-name="Arial" fo:font-size="24pt" fo:font-weight="bold" style:font-size-asian="24pt" style:font-weight-asian="bold" style:font-name-complex="Arial" style:font-size-complex="36pt"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margin-left="-0.501cm" fo:margin-right="-0.503cm" fo:text-align="center" style:justify-single-word="false" fo:text-indent="-0.25cm" style:auto-text-indent="false"/>
    </style:style>
    <style:style style:name="P6" style:family="paragraph" style:parent-style-name="Standard">
      <style:paragraph-properties fo:text-align="justify" style:justify-single-word="false"/>
      <style:text-properties style:font-name="Arial" style:font-name-complex="Arial" style:font-size-complex="11pt"/>
    </style:style>
    <style:style style:name="P7" style:family="paragraph" style:parent-style-name="Standard" style:list-style-name="L1">
      <style:paragraph-properties fo:text-align="justify" style:justify-single-word="false"/>
      <style:text-properties style:font-name="Arial" style:font-name-complex="Arial" style:font-size-complex="11pt"/>
    </style:style>
    <style:style style:name="P8" style:family="paragraph" style:parent-style-name="Standard" style:master-page-name="Standard">
      <style:paragraph-properties fo:text-align="justify" style:justify-single-word="false" style:page-number="auto"/>
      <style:text-properties style:font-name="Arial" style:font-name-complex="Arial" style:font-size-complex="11pt"/>
    </style:style>
    <style:style style:name="P9" style:family="paragraph" style:parent-style-name="Standard">
      <style:paragraph-properties fo:text-align="justify" style:justify-single-word="false" fo:background-color="#dddddd">
        <style:background-image/>
      </style:paragraph-properties>
      <style:text-properties style:font-name="Arial" style:font-name-complex="Arial" style:font-size-complex="11pt"/>
    </style:style>
    <style:style style:name="P10" style:family="paragraph" style:parent-style-name="Footer">
      <style:paragraph-properties fo:text-align="center" style:justify-single-word="false" fo:padding-left="0cm" fo:padding-right="0cm" fo:padding-top="0.035cm" fo:padding-bottom="0cm" fo:border-left="none" fo:border-right="none" fo:border-top="0.026cm solid #ff0000" fo:border-bottom="none"/>
    </style:style>
    <style:style style:name="T1" style:family="text">
      <style:text-properties style:font-name="Arial" fo:font-size="11pt" style:text-underline-style="solid" style:text-underline-width="auto" style:text-underline-color="font-color"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text-underline-style="solid" style:text-underline-width="auto" style:text-underline-color="font-color" style:font-size-asian="8pt" style:font-name-complex="Arial" style:font-size-complex="8pt"/>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tab/><text:tab/><text:tab/><text:tab/><text:tab/><text:span text:style-name="T5">REGLEMENT INTERIEUR</text:span></text:p>
      <text:p text:style-name="P6"/>
      <text:p text:style-name="P6">Article 1 : la manifestation dénommée « Vide grenier » organisée par l'Olympique de Valence se déroulera à Valence (26000) parking de l'enceinte du stade Georges Pompidou le : <text:s text:c="3"/><text:tab/><text:tab/><text:tab/><text:tab/><text:tab/>samedi 25/05/2024 de 6h à 18h </text:p>
      <text:p text:style-name="P6"/>
      <text:p text:style-name="P6">Article 2 : le vide grenier est ouvert aux particuliers et aux professionnels, les participants devront retourner à l'adresse indiquée :</text:p>
      <text:p text:style-name="P6"><text:tab/><text:tab/><text:tab/>Olympique de Valence <text:s/>Vide greniers</text:p>
      <text:p text:style-name="P6"><text:tab/><text:tab/><text:tab/>BP 10510</text:p>
      <text:p text:style-name="P6"><text:tab/><text:tab/><text:tab/>26005 VALENCE CEDEX <text:s text:c="12"/>avant le 20 mai 2024</text:p>
      <text:p text:style-name="P6">ou par email : <text:a xlink:type="simple" xlink:href="mailto:olympique-valence549145@lrafoot.org" text:style-name="Internet_20_link" text:visited-style-name="Visited_20_Internet_20_Link">olympique-valence549145@lrafoot.org</text:a> avant le 23 mai 2024 </text:p>
      <text:p text:style-name="P6">passés ces délais la réservation ne sera pas effective</text:p>
      <text:list xml:id="list6740581808076866501" text:style-name="L1">
        <text:list-item>
          <text:p text:style-name="P7">la fiche d'inscription dûment complétée avec l'attestation sur l'honneur</text:p>
        </text:list-item>
        <text:list-item>
          <text:p text:style-name="P7">la photocopie de la carte d'identité recto verso pour les particuliers</text:p>
        </text:list-item>
        <text:list-item>
          <text:p text:style-name="P7">la photocopie de la carte 3 volets pour les professionnels</text:p>
        </text:list-item>
        <text:list-item>
          <text:p text:style-name="P7">le présent règlement intérieur signé</text:p>
        </text:list-item>
        <text:list-item>
          <text:p text:style-name="P7">le paiement correspondant à la réservation</text:p>
          <text:p text:style-name="P7"/>
        </text:list-item>
      </text:list>
      <text:p text:style-name="P6">Les originaux de pièces d'identité devront obligatoirement être présentés le jour de la manifestation</text:p>
      <text:p text:style-name="P6"/>
      <text:p text:style-name="P6">Article 3 : le tarif pour l'emplacement avec ou sans voiture est fixé à 12€</text:p>
      <text:p text:style-name="P6"/>
      <text:p text:style-name="P6">Article 4 : le règlement des réservations se fera en espèces contre reçu lors des permanences communiquées ou par chèque à l'ordre de l'Olympique de Valence</text:p>
      <text:p text:style-name="P6"/>
      <text:p text:style-name="P6">Article 5 : les réservations sont nominatives et chaque emplacement devra être occupé par un seul marchand. Toute concession de droit d’occupation est strictement interdite et pourra entraîner l'exclusion du marchand</text:p>
      <text:p text:style-name="P6"/>
      <text:p text:style-name="P6">Article 6 : les enfants exposants devront en permanence être en présence d'une personne majeure et resteront sous leur entière responsabilité</text:p>
      <text:p text:style-name="P6"/>
      <text:p text:style-name="P6">Article 7 : l'absence de l'exposant (pour quelque raison que ça soit) ainsi que les mauvaises conditions météorologiques (vent, pluie, grêle,neige,froid...)ne donneront droit à aucun remboursement du droit de place</text:p>
      <text:p text:style-name="P6"/>
      <text:p text:style-name="P6">Article 8 : les emplacements restant disponibles seront affectés le jour de la manifestation en fonction des disponibilités et de l'ordre d'arrivée, les réservations étant prioritaires pour rentrer</text:p>
      <text:p text:style-name="P6"/>
      <text:p text:style-name="P6">Article 9 : l'entrée du vide greniers est interdite avant 6h, l'installation des stands devront se </text:p>
      <text:p text:style-name="P6"><text:soft-page-break/><text:s/>faire entre 6h et 8h30, passé ce délai plus aucun véhicule ne sera autorisé à se déplacer dans l'enceinte jusqu'à 13h30</text:p>
      <text:p text:style-name="P6"/>
      <text:p text:style-name="P6">Article 10 : tout emplacement réservé et non occupé à 8h30 sera considéré comme libre et il pourra donc être réattribuer</text:p>
      <text:p text:style-name="P6"/>
      <text:p text:style-name="P6">Article 11 : les emplacements devront être tenus et rendus dans un parfait état de propreté, il est expressément interdit de jeter à même le sol des papiers, cartonss, ou quelque objet que ce soit des poubelles sont à disposition</text:p>
      <text:p text:style-name="P6"/>
      <text:p text:style-name="P6">Article 12 : les participants seront inscrits sur un registre de police rempli par les organisateurs, le dit registre sera transmis à la Mairie de Valence dés la fin de la manifestation</text:p>
      <text:p text:style-name="P6"/>
      <text:p text:style-name="P6">Article 13 : chaque marchand devra se soumettre aux éventuels contrôle des services de police ou de gendarmerie, des services fiscaux,de <text:s/>la concurrence, de la consommation et de la répression des fraudes et pouvoir justifier de son identité</text:p>
      <text:p text:style-name="P6"/>
      <text:p text:style-name="P6">Article 14 : la vente d'armes de toutes catégories est interdite ainsi que la vente d'animaux, la vente de produits alimentaires et de boissons est interdite, sauf autorisation donnée par <text:s/>l'organisateur </text:p>
      <text:p text:style-name="P6"/>
      <text:p text:style-name="P6">Article 15 : chaque exposant s'engage à respecter les consignes de sécurité qui lui seront données par les organisateurs, les autorités ou les services de secours, les organisateurs se réservent le droit d'expulser tout participant ne respectant pas ce règlement ou gênant le bon déroulement de la manifestation</text:p>
      <text:p text:style-name="P6"/>
      <text:p text:style-name="P6">Article 16 : les organisateurs se dégagent de toutes responsabilités en cas de vol, perte ou détérioration sur les stands (objets exposés, voitures, parapluies, structure...) les participants reconnaissent être à jour de leur responsabilité civile</text:p>
      <text:p text:style-name="P6"/>
      <text:p text:style-name="P6">Article 17 : les organisateurs se réservent le droit d'annuler la manifestation en cas de force majeure</text:p>
      <text:p text:style-name="P6"/>
      <text:p text:style-name="P6">Article 18 : les organisateurs se réservent également le droit de refuser toute demande d'inscription pour des raisons liées à l'organisation ou de sa gestion et notamment lorsque la totalité des emplacements est attribuée </text:p>
      <text:p text:style-name="P6"/>
      <text:p text:style-name="P6">Article 19 : les organisateurs se réservent le droit de refuser toute demande d'inscription effectuée par une personne ou une société ayant participé à une manifestation et qui ne se serait pas acquitté ou que partiellement des obligations lui incombant</text:p>
      <text:p text:style-name="P6"/>
      <text:p text:style-name="P6">le ….......................</text:p>
      <text:p text:style-name="P6">signature précédée 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2" svg:font-family="Tahoma"/>
    <style:font-face style:name="Arial2" svg:font-family="Arial" style:font-family-generic="swiss"/>
    <style:font-face style:name="Tahoma1" svg:font-family="Tahoma" style:font-pitch="variable"/>
    <style:font-face style:name="Freestyle Script" svg:font-family="'Freestyle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punctuation-wrap="simple"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Text_20_body" style:default-outline-level="1" style:class="text">
      <style:paragraph-properties fo:keep-with-next="always">
        <style:tab-stops>
          <style:tab-stop style:position="2.752cm"/>
          <style:tab-stop style:position="9.502cm"/>
        </style:tab-stops>
      </style:paragraph-properties>
      <style:text-properties style:font-name="Arial Black" fo:font-size="20pt" fo:font-weight="bold" style:font-size-asian="20pt" style:font-weight-asian="bold" style:font-name-complex="Arial" style:font-weight-complex="bold"/>
    </style:style>
    <style:style style:name="Répertoire" style:family="paragraph" style:parent-style-name="Standard">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ab-stops>
          <style:tab-stop style:position="10.003cm"/>
          <style:tab-stop style:position="11.003cm"/>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paragraph-properties fo:margin-left="1.501cm" fo:margin-right="0cm" fo:text-align="justify" style:justify-single-word="false" fo:text-indent="0cm" style:auto-text-indent="false">
        <style:tab-stops>
          <style:tab-stop style:position="10.003cm"/>
          <style:tab-stop style:position="11.003cm"/>
        </style:tab-stops>
      </style:paragraph-properties>
      <style:text-properties style:font-name="Arial" fo:font-size="11pt" style:font-size-asian="11pt" style:font-name-complex="Arial"/>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808080" style:font-name="Freestyle Script" fo:font-size="4pt" fo:font-weight="bold" style:font-size-asian="4pt" style:font-weight-asian="bold" style:font-name-complex="Freestyle Script" style:font-weight-complex="bold"/>
    </style:style>
    <style:style style:name="MP2" style:family="paragraph" style:parent-style-name="Standard">
      <style:paragraph-properties fo:margin-left="3cm" fo:margin-right="0cm" fo:text-indent="0cm" style:auto-text-indent="false"/>
      <style:text-properties fo:color="#1f497d" style:font-name="Arial" fo:font-size="8pt" fo:font-weight="bold" style:font-size-asian="8pt" style:font-weight-asian="bold" style:font-name-complex="Arial" style:font-size-complex="36pt" style:font-weight-complex="bold"/>
    </style:style>
    <style:style style:name="MP3" style:family="paragraph" style:parent-style-name="Standard">
      <style:paragraph-properties fo:margin-left="3cm" fo:margin-right="0cm" fo:text-indent="0cm" style:auto-text-indent="false"/>
      <style:text-properties fo:color="#1f497d" style:font-name="Arial" fo:font-size="24pt" fo:font-weight="bold" style:font-size-asian="24pt" style:font-weight-asian="bold" style:font-name-complex="Arial" style:font-size-complex="36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26cm solid #ff0000" fo:border-bottom="none"/>
    </style:style>
    <style:style style:name="MP5" style:family="paragraph" style:parent-style-name="Footer">
      <style:paragraph-properties fo:text-align="center" style:justify-single-word="false"/>
    </style:style>
    <style:style style:name="MP6" style:family="paragraph" style:parent-style-name="Footer">
      <style:paragraph-properties fo:margin-left="-0.501cm" fo:margin-right="-0.503cm" fo:text-align="center" style:justify-single-word="false" fo:text-indent="-0.25cm" style:auto-text-indent="false"/>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11pt" style:text-underline-style="solid" style:text-underline-width="auto" style:text-underline-color="font-color" style:font-size-asian="11pt" style:font-name-complex="Arial" style:font-size-complex="11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text-underline-style="solid" style:text-underline-width="auto" style:text-underline-color="font-color" style:font-size-asian="8pt" style:font-name-complex="Arial" style:font-size-complex="8pt"/>
    </style:style>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64"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3.3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
        <text:p text:style-name="MP2"/>
        <text:p text:style-name="MP3">Unis sous un même maillot,</text:p>
        <text:p text:style-name="MP3">Animés par la même passion !</text:p>
      </style:header>
      <style:footer>
        <text:p text:style-name="MP4"><text:span text:style-name="MT1">BP 10510 - Route de Romans – Stade Georges Pompidou - 26000 VALENCE</text:span></text:p>
        <text:p text:style-name="MP4"><text:span text:style-name="MT1"><text:s/></text:span><text:span text:style-name="MT2">Mobile</text:span><text:span text:style-name="MT1"> : 06 08 66 42 30 <text:s/>Email : </text:span><text:a xlink:type="simple" xlink:href="mailto:olympiquedevalence@bbox.fr" text:style-name="Internet_20_link" text:visited-style-name="Visited_20_Internet_20_Link"><text:span text:style-name="Internet_20_link"><text:span text:style-name="MT1">olympique-valence-549145@lrafoot.org</text:span></text:span></text:a><text:span text:style-name="MT1"> </text:span></text:p>
        <text:p text:style-name="MP4"><text:span text:style-name="MT1">Site : </text:span><text:a xlink:type="simple" xlink:href="http://www.olympique-valence.fr/" text:style-name="Internet_20_link" text:visited-style-name="Visited_20_Internet_20_Link"><text:span text:style-name="Internet_20_link"><text:span text:style-name="MT1">www.olympique-valence.fr</text:span></text:span></text:a><text:span text:style-name="MT1"> </text:span></text:p>
        <text:p text:style-name="MP5"><text:span text:style-name="MT3">Ligue Rhône Alpes de Football – </text:span><text:span text:style-name="MT4">Couleur du club</text:span><text:span text:style-name="MT3"> : Rouge blanc bleu</text:span></text:p>
        <text:p text:style-name="MP5"><text:span text:style-name="MT4">N° d’affiliation</text:span><text:span text:style-name="MT3"> : 549145 <text:s text:c="2"/>Association loi 1901, déclarée en préfecture de la Drôme le 10 juin 2014 <text:s text:c="2"/></text:span><text:span text:style-name="MT4">Siret</text:span><text:span text:style-name="MT3"> : 803 477 124 00017</text:span></text:p>
        <text:p text:style-name="MP6"><text:span text:style-name="MT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dc:title>
    <meta:initial-creator>P. MIRABEL</meta:initial-creator>
    <meta:creation-date>2015-06-18T16:56:00</meta:creation-date>
    <dc:date>2024-04-03T16:25:11.74</dc:date>
    <meta:print-date>2024-04-03T16:18:28.72</meta:print-date>
    <meta:editing-cycles>8</meta:editing-cycles>
    <meta:editing-duration>PT2H31M10S</meta:editing-duration>
    <meta:generator>OpenOffice/4.1.13$Win32 OpenOffice.org_project/4113m1$Build-9810</meta:generator>
    <meta:document-statistic meta:table-count="0" meta:image-count="0" meta:object-count="0" meta:page-count="2" meta:paragraph-count="41" meta:word-count="761" meta:character-count="4818"/>
  </office:meta>
</office:document-meta>
</file>