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/>
      <style:text-properties fo:font-size="14pt" style:font-size-asian="14pt"/>
    </style:style>
    <style:style style:name="P11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margin-top="0cm" fo:margin-bottom="0cm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style:text-position="super 58%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VIDE-GRENIERS</text:p>
      <text:p text:style-name="P5">Dimanche <text:s text:c="2"/>19 <text:s/>mai 2024 <text:s/>de 6h30 à 18h</text:p>
      <text:p text:style-name="P6">Place de la Mairie à Durnes (25580)</text:p>
      <text:p text:style-name="Standard"/>
      <text:p text:style-name="P11">Pour les particuliers</text:p>
      <text:p text:style-name="P13"><text:s/>(Joindre une photocopie recto-verso de la carte d’identité)</text:p>
      <text:p text:style-name="P9"/>
      <text:p text:style-name="P4">NOM : ………………………………………………. PRENOM : …………………………………………….</text:p>
      <text:p text:style-name="P4">ADRESSSE : …………………………………………………………………………………………….………….</text:p>
      <text:p text:style-name="P4">CODE POSTAL : …………………………… VILLE : …………………………………………………………</text:p>
      <text:p text:style-name="P4">N° tél : …………………………………………………..</text:p>
      <text:p text:style-name="P4">Pièce d’identité n°…………………………………………………délivrée le……………………………</text:p>
      <text:p text:style-name="P4">à ……………………………………………………………</text:p>
      <text:p text:style-name="P3">Liste approximative de votre déballage :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>(art.L 310-2 du code des communes)</text:p>
      <text:p text:style-name="P1"><text:span text:style-name="T4">Je certifie sur l’honneur qu’il s’agit d’une 1</text:span><text:span text:style-name="T6">ère</text:span><text:span text:style-name="T4">/ 2</text:span><text:span text:style-name="T6">ème</text:span><text:span text:style-name="T4"> participation (</text:span><text:span text:style-name="T5">barrer la mention inutile</text:span><text:span text:style-name="T4">) à un vide-greniers cette année et que mes objets à vendre sont personnels et usagés.</text:span></text:p>
      <text:p text:style-name="Standard"><text:span text:style-name="T3">Pour les professionnels :</text:span><text:span text:style-name="T1"> N° SIRET …………………………………………………………………..</text:span></text:p>
      <text:p text:style-name="P7">Nombre de mètres réservés : ……………mètres x 3€<text:bookmark text:name="_GoBack"/></text:p>
      <text:p text:style-name="P10">Total : …………………. €</text:p>
      <text:p text:style-name="P10"/>
      <text:p text:style-name="Standard"><text:span text:style-name="T3">Ci-joint un chèque de ………€ à l’ordre du Comité d’Animations de Durnes</text:span><text:span text:style-name="T1">.</text:span></text:p>
      <text:p text:style-name="P8"><text:tab/><text:tab/><text:tab/><text:tab/><text:tab/>A ………………………., le ……………………….</text:p>
      <text:p text:style-name="Standard"><text:span text:style-name="T1"><text:tab/><text:tab/><text:tab/><text:tab/><text:tab/><text:tab/><text:tab/><text:tab/><text:tab/></text:span><text:span text:style-name="T2">Signature</text:span></text:p>
      <text:p text:style-name="P2"/>
      <text:p text:style-name="P2"/>
      <text:p text:style-name="P2"/>
      <text:p text:style-name="P2">A renvoyer à Fanny Mourot- 16 rue St Hippolyte-25580 DURNES- tél : 03.81.21.95.15</text:p>
      <text:p text:style-name="P12">Règlement à l’inscription</text:p>
      <text:p text:style-name="P12">Joindre impérativement une photocopie recto-verso de la carte d’identit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nny</meta:initial-creator>
    <meta:editing-cycles>11</meta:editing-cycles>
    <meta:creation-date>2015-04-20T16:14:00</meta:creation-date>
    <dc:date>2024-04-10T15:37:00.77</dc:date>
    <meta:editing-duration>PT4M39S</meta:editing-duration>
    <meta:generator>OpenOffice/4.1.8$Win32 OpenOffice.org_project/418m3$Build-9803</meta:generator>
    <meta:document-statistic meta:table-count="0" meta:image-count="0" meta:object-count="0" meta:page-count="1" meta:paragraph-count="24" meta:word-count="156" meta:character-count="1259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