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23f4" officeooo:paragraph-rsid="001c23f4"/>
    </style:style>
    <style:style style:name="P2" style:family="paragraph" style:parent-style-name="Standard">
      <style:text-properties fo:font-weight="bold" officeooo:rsid="001c23f4" officeooo:paragraph-rsid="001c23f4" style:font-weight-asian="bold" style:font-weight-complex="bold"/>
    </style:style>
    <style:style style:name="P3" style:family="paragraph" style:parent-style-name="Standard">
      <style:text-properties fo:font-weight="normal" officeooo:rsid="001c23f4" officeooo:paragraph-rsid="001c23f4" style:font-weight-asian="normal" style:font-weight-complex="normal"/>
    </style:style>
    <style:style style:name="P4" style:family="paragraph" style:parent-style-name="Standard">
      <style:text-properties officeooo:rsid="001e4f14" officeooo:paragraph-rsid="001e4f14"/>
    </style:style>
    <style:style style:name="P5" style:family="paragraph" style:parent-style-name="Standard">
      <style:text-properties officeooo:rsid="00201219" officeooo:paragraph-rsid="00201219"/>
    </style:style>
    <style:style style:name="P6" style:family="paragraph" style:parent-style-name="Standard">
      <style:text-properties fo:font-style="italic" fo:font-weight="bold" officeooo:rsid="00222e81" officeooo:paragraph-rsid="00222e81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c23f4" officeooo:paragraph-rsid="00222e81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800000" officeooo:rsid="0022d6d6" officeooo:paragraph-rsid="0022d6d6"/>
    </style:style>
    <style:style style:name="P9" style:family="paragraph" style:parent-style-name="Standard">
      <style:text-properties fo:font-weight="normal" officeooo:rsid="00233306" officeooo:paragraph-rsid="00233306" style:font-weight-asian="normal" style:font-weight-complex="normal"/>
    </style:style>
    <style:style style:name="T1" style:family="text">
      <style:text-properties officeooo:rsid="00205efb"/>
    </style:style>
    <style:style style:name="T2" style:family="text">
      <style:text-properties officeooo:rsid="0022d6d6"/>
    </style:style>
    <style:style style:name="T3" style:family="text">
      <style:text-properties officeooo:rsid="00233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BULLETIN INSCRIPTION VIDE GRENIER ESTIVAL 2<text:span text:style-name="T3">8</text:span> AOUT 202<text:span text:style-name="T3">2</text:span></text:p>
      <text:p text:style-name="P1"><text:tab/><text:tab/><text:tab/><text:tab/>organisé par USZT BASKET BALL</text:p>
      <text:p text:style-name="P1"/>
      <text:p text:style-name="P1"/>
      <text:p text:style-name="P6"/>
      <text:p text:style-name="P6"/>
      <text:p text:style-name="P7"/>
      <text:p text:style-name="P2">Remplir le formulaire:</text:p>
      <text:p text:style-name="P1"/>
      <text:p text:style-name="P1">Nom-Prénom</text:p>
      <text:p text:style-name="P1"/>
      <text:p text:style-name="P1">Adresse:</text:p>
      <text:p text:style-name="P1"/>
      <text:p text:style-name="P5">Adresse mail:</text:p>
      <text:p text:style-name="P5"/>
      <text:p text:style-name="P1">Code postal: <text:s text:c="55"/>Commune</text:p>
      <text:p text:style-name="P1"/>
      <text:p text:style-name="P1">Titulaire de la pièce d'identité N°:</text:p>
      <text:p text:style-name="P1"/>
      <text:p text:style-name="P1">Délivrée le: <text:s text:c="49"/>par:</text:p>
      <text:p text:style-name="P1"/>
      <text:p text:style-name="P1">N° immatriculation du véhicule:</text:p>
      <text:p text:style-name="P1"/>
      <text:p text:style-name="P4">N° telephone:</text:p>
      <text:p text:style-name="P4"/>
      <text:p text:style-name="P8"/>
      <text:p text:style-name="P8"/>
      <text:p text:style-name="P2">Réservation de mon emplacemement ( minimum <text:span text:style-name="T2">3</text:span> mètres)</text:p>
      <text:p text:style-name="P2"/>
      <text:p text:style-name="P2"/>
      <text:p text:style-name="P3">Nombres de mètres: <text:s text:c="16"/>x <text:span text:style-name="T3">4 €</text:span> =</text:p>
      <text:p text:style-name="P9"/>
      <text:p text:style-name="P3">Le portant: <text:s text:c="34"/>3 € =</text:p>
      <text:p text:style-name="P3"><text:tab/><text:tab/><text:tab/><text:tab/>-------------------------</text:p>
      <text:p text:style-name="P3">Total réservation: <text:s text:c="33"/>=</text:p>
      <text:p text:style-name="P3"/>
      <text:p text:style-name="P3">Envoyer la réservation avec votre chèque à l'ordre: USZT BASKET BALL</text:p>
      <text:p text:style-name="P3">Chez Mme DEVINEAU Annie</text:p>
      <text:p text:style-name="P3">179 rue des van<text:span text:style-name="T1">n</text:span>eaux</text:p>
      <text:p text:style-name="P3">la guittière</text:p>
      <text:p text:style-name="P3">85440 TALMONT ST HILAIRE</text:p>
      <text:p text:style-name="P3"/>
      <text:p text:style-name="P3">Je reconnais avoir pris connaissance du réglement et déclare l'accepter;</text:p>
      <text:p text:style-name="P3">Le <text:s text:c="34"/>à</text:p>
      <text:p text:style-name="P3"/>
      <text:p text:style-name="P3">Signature précédée de la" mention lu et approuvée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29S</meta:editing-duration>
    <meta:editing-cycles>11</meta:editing-cycles>
    <meta:generator>LibreOffice/5.0.1.2$Windows_X86_64 LibreOffice_project/81898c9f5c0d43f3473ba111d7b351050be20261</meta:generator>
    <dc:date>2022-05-18T18:03:28.428000000</dc:date>
    <meta:print-date>2021-08-10T10:43:53.761000000</meta:print-date>
    <meta:document-statistic meta:table-count="0" meta:image-count="0" meta:object-count="0" meta:page-count="1" meta:paragraph-count="24" meta:word-count="107" meta:character-count="913" meta:non-whitespace-character-count="583"/>
    <meta:user-defined meta:name="Info 1"/>
    <meta:user-defined meta:name="Info 2"/>
    <meta:user-defined meta:name="Info 3"/>
    <meta:user-defined meta:name="Info 4"/>
  </office:meta>
</office:document-meta>
</file>