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3465a4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fo:color="#3465a4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3465a4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 fo:margin-top="10.00pt" fo:margin-bottom="6.00pt"/>
    </style:style>
    <style:style style:name="P3" style:family="paragraph">
      <style:paragraph-properties fo:line-height="115.00%" fo:text-align="left" fo:margin-bottom="7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Bonjour,</text:span></text:p>
      <text:p text:style-name="P1"><text:span text:style-name="T1">Il reste des places !</text:span></text:p>
      <text:p text:style-name="P1"><text:span text:style-name="T1">Les inscriptions sont ouvertes jusqu’au 25 avril 2025. Modalités et bulletin d’inscription à imprimer sur le site de l’association :<text:s/></text:span><text:a xlink:href="http://www.gm56.fr/"><text:span text:style-name="T3">www.gm56.fr</text:span></text:a><text:span text:style-name="T4"><text:s/>.</text:span></text:p>
      <text:p text:style-name="P1"><text:span text:style-name="T4">Si vous n’avez pas internet ou d’imprimante, envoyez nous une enveloppe affranchie à votre adresse nous vous ferons parvenir un bulletin d’inscription.</text:span></text:p>
      <text:p text:style-name="P1"><text:span text:style-name="T4">Dés la réception de votre bulletin d’inscription nous vous confirmerons par mail ou téléphone votre inscription (regarder vos spam).</text:span></text:p>
      <text:p text:style-name="P2"><text:span text:style-name="T5">Attention</text:span><text:span text:style-name="T6"><text:s/>pour cette foire vous êtes placé en fonction de votre N° d'inscription ! ouverture exposants le matin dés 6h00, pas de prêt de table, site non arboré. </text:span></text:p>
      <text:p text:style-name="P2"><text:span text:style-name="T7">Emplacement unique de 5 m x 5 m à 16€.</text:span></text:p>
      <text:p text:style-name="P3"><text:span text:style-name="T8">Pensez à regarder notre site la veille de la foire en cas d’annulation.</text:span></text:p>
      <text:p text:style-name="P3"><text:span text:style-name="T9"/></text:p>
      <text:p text:style-name="P3"><text:span text:style-name="T10">Merci,</text:span></text:p>
      <text:p text:style-name="P3"><text:span text:style-name="T10">Cordialement,</text:span></text:p>
      <text:p text:style-name="P3"><text:span text:style-name="T11">L’équipe du Grimm</text:span></text:p>
      <text:p text:style-name="P4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