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2.435cm" fo:margin-left="0cm" table:align="left"/>
    </style:style>
    <style:style style:name="Tableau1.A" style:family="table-column">
      <style:table-column-properties style:column-width="12.435cm"/>
    </style:style>
    <style:style style:name="Tableau1.1" style:family="table-row">
      <style:table-row-properties style:min-row-height="7.186cm" style:use-optimal-row-height="false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Default">
      <style:paragraph-properties fo:text-align="center" style:justify-single-word="false"/>
      <style:text-properties fo:color="#00cc33" style:font-name="Calibri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Default"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Default">
      <style:paragraph-properties fo:text-align="center" style:justify-single-word="false" fo:orphans="0" fo:widows="0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Default">
      <style:text-properties style:use-window-font-color="true" style:font-name="Calibri" fo:font-size="10pt" style:font-size-asian="10pt" style:font-size-complex="10pt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Calibri" fo:font-size="10pt" style:font-size-asian="10pt" style:font-size-complex="10pt"/>
    </style:style>
    <style:style style:name="P8" style:family="paragraph" style:parent-style-name="Default">
      <style:paragraph-properties fo:orphans="0" fo:widows="0"/>
      <style:text-properties style:use-window-font-color="true" style:font-name="Calibri" fo:font-size="10pt" style:font-size-asian="10pt" style:font-size-complex="10pt"/>
    </style:style>
    <style:style style:name="P9" style:family="paragraph" style:parent-style-name="Default">
      <style:paragraph-properties fo:orphans="0" fo:widows="0"/>
      <style:text-properties style:use-window-font-color="true" style:font-name="Calibri" fo:font-size="4pt" style:font-size-asian="4pt" style:font-size-complex="4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padding-left="0.141cm" fo:padding-right="0cm" fo:padding-top="0cm" fo:padding-bottom="0cm" fo:border-left="0.018cm solid #000000" fo:border-right="none" fo:border-top="none" fo:border-bottom="none" style:shadow="none"/>
    </style:style>
    <style:style style:name="P12" style:family="paragraph" style:parent-style-name="Default">
      <style:paragraph-properties fo:padding-left="0.141cm" fo:padding-right="0cm" fo:padding-top="0cm" fo:padding-bottom="0cm" fo:border-left="0.018cm solid #000000" fo:border-right="none" fo:border-top="none" fo:border-bottom="none" style:shadow="non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Default">
      <style:paragraph-properties fo:text-align="center" style:justify-single-word="false" fo:padding-left="0.141cm" fo:padding-right="0cm" fo:padding-top="0cm" fo:padding-bottom="0cm" fo:border-left="0.018cm solid #000000" fo:border-right="none" fo:border-top="none" fo:border-bottom="none" style:shadow="non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Default">
      <style:paragraph-properties fo:padding-left="0.141cm" fo:padding-right="0cm" fo:padding-top="0cm" fo:padding-bottom="0cm" fo:border-left="0.018cm solid #000000" fo:border-right="none" fo:border-top="none" fo:border-bottom="none" style:shadow="none"/>
      <style:text-properties style:use-window-font-color="true" style:font-name="Calibri" fo:font-size="10pt" style:font-size-asian="10pt" style:font-size-complex="10pt"/>
    </style:style>
    <style:style style:name="P15" style:family="paragraph" style:parent-style-name="Default">
      <style:paragraph-properties fo:padding-left="0.141cm" fo:padding-right="0cm" fo:padding-top="0cm" fo:padding-bottom="0cm" fo:border-left="0.018cm solid #000000" fo:border-right="none" fo:border-top="none" fo:border-bottom="none" style:shadow="none"/>
      <style:text-properties fo:font-weight="bold" style:font-weight-asian="bold" style:font-weight-complex="bold"/>
    </style:style>
    <style:style style:name="P16" style:family="paragraph" style:parent-style-name="Default" style:master-page-name="MP0">
      <style:paragraph-properties fo:text-align="center" style:justify-single-word="false" style:page-number="auto" fo:break-before="page"/>
      <style:text-properties style:use-window-font-color="true" style:font-name="Calibri" fo:font-size="10pt" style:font-size-asian="10pt" style:font-size-complex="10pt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Calibri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Default">
      <style:text-properties style:use-window-font-color="true" style:font-name="Calibri" fo:font-size="10pt" style:font-size-asian="10pt" style:font-size-complex="10pt"/>
    </style:style>
    <style:style style:name="T1" style:family="text"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style:use-window-font-color="true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use-window-font-color="true" style:font-name="Calibri" fo:font-size="10pt" style:font-size-asian="10pt" style:font-size-complex="10pt"/>
    </style:style>
    <style:style style:name="T4" style:family="text">
      <style:text-properties style:use-window-font-color="true" style:font-name="Calibri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use-window-font-color="true" style:font-name="Calibri"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/></text:p>
      <text:p text:style-name="P2">VIDE-GRENIER DE PRINTEMPS 2026 CANCALE</text:p>
      <text:p text:style-name="P4"/>
      <text:p text:style-name="P10"><text:span text:style-name="Police_20_par_20_défaut"><text:span text:style-name="T1"><text:s text:c="9"/></text:span></text:span><text:span text:style-name="Police_20_par_20_défaut"><text:span text:style-name="T5">Samedi 18 avril 9h à 17h30 et Dimanche 19 avril 9h à 17h</text:span></text:span></text:p>
      <text:p text:style-name="P3"><text:s text:c="49"/>Gymnase Pierre de Coubertin<text:bookmark text:name="_GoBack"/></text:p>
      <text:p text:style-name="P17"/>
      <text:p text:style-name="Default"><text:span text:style-name="Police_20_par_20_défaut"><text:span text:style-name="T4">Réservez votre emplacement </text:span></text:span><text:span text:style-name="Police_20_par_20_défaut"><text:span text:style-name="T3">à la Recyclerie Solidaire 4 rue des Ateliers les mardi et samedi de 10h à 15h. Espèces, CB ou chèque</text:span></text:span></text:p>
      <text:p text:style-name="P6">Vous pouvez aussi télécharger ce bulletin d'inscription sur le site de l'Amicale Laïque et le poster avec votre règlement au 49 rue du Port 35260 Cancale </text:p>
      <text:p text:style-name="P6">Vous pouvez aussi vous présenter à l'Amérance  5 rue Dr et Mme Cocar 35260 Cancale du mardi au vendredi de 10h00 à 12h00</text:p>
      <text:p text:style-name="P8">Contact : 02 57 64 00 73</text:p>
      <text:p text:style-name="P3">Informations pratiques :</text:p>
      <text:p text:style-name="P6">Un emplacement de 6m² avec une table d’1m80 est mis à votre disposition, vous pouvez en prendre plusieurs</text:p>
      <text:p text:style-name="P6">Tarifs 10€ l’emplacement pour 1 journée, 15€ pour les 2 jours</text:p>
      <text:p text:style-name="Default"><text:span text:style-name="Police_20_par_20_défaut"><text:span text:style-name="T3">Inscription dernière minute sur place le samedi ou le dimanche à 8h15 </text:span></text:span><text:span text:style-name="Police_20_par_20_défaut"><text:span text:style-name="T2">selon les places disponibles</text:span></text:span><text:span text:style-name="Police_20_par_20_défaut"><text:span text:style-name="T3"> avec un coût supplémentaire de 2€</text:span></text:span></text:p>
      <text:p text:style-name="P8">L'accueil des exposants aura lieu à partir de 8h et vous recevrez votre n° de table à ce moment là.</text:p>
      <text:p text:style-name="P8">Buvette et petite restauration sur place, parking extérieur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RÈGLEMENT</text:p>
            <text:p text:style-name="P8">Art 1 : Cette manifestation s'adresse aux particuliers et associations. Chacun devra justifier de son identité sur le bulletin d'inscription</text:p>
            <text:p text:style-name="P8"/>
            <text:p text:style-name="P8">Art 2 : Les emplacements sont attribués au fur et à mesure des inscriptions validées et payées, toute réservation est ferme et définitive à réception du règlement</text:p>
            <text:p text:style-name="P8"/>
            <text:p text:style-name="P8">Art 3 : Les exposants s'engagent à recevoir le public dès 9h et à ne remballer qu'à partir de 17h30 le samedi et 17h le dimanche</text:p>
            <text:p text:style-name="P8"/>
            <text:p text:style-name="P8">Art 4 : Les articles sont sous la seule responsabilité de leurs propriétaires. Il ne peut y avoir aucune prise en charge en cas de vol, de casse ou autre préjudice</text:p>
            <text:p text:style-name="P8"/>
            <text:p text:style-name="P8">Art 5 : L'Amicale Laïque se réserve le domaine de la restauration et de la buvette</text:p>
            <text:p text:style-name="P8"/>
            <text:p text:style-name="P8"/>
            <text:p text:style-name="P8"/>
          </table:table-cell>
        </table:table-row>
      </table:table>
      <text:p text:style-name="P7"/>
      <text:p text:style-name="P7">Organisation : Amicale Laïque Cancale</text:p>
      <text:p text:style-name="P6"/>
      <text:p text:style-name="P3"><text:s/></text:p>
      <text:p text:style-name="P3"/>
      <text:p text:style-name="P4"/>
      <text:p text:style-name="P13"/>
      <text:p text:style-name="P12"><text:s text:c="7"/><text:tab/><text:tab/><text:tab/><text:tab/>BULLETIN D’INSCRIPTION</text:p>
      <text:p text:style-name="P14"/>
      <text:p text:style-name="P14"><text:s text:c="19"/>Nom _________________________ <text:s text:c="3"/>Prénom ________________________</text:p>
      <text:p text:style-name="P14"/>
      <text:p text:style-name="P14"><text:s text:c="19"/>Adresse : ______________________________________________________</text:p>
      <text:p text:style-name="P14"/>
      <text:p text:style-name="P14"><text:s text:c="19"/>Code Postal __________________ <text:s text:c="2"/>Ville ____________________________</text:p>
      <text:p text:style-name="P14"/>
      <text:p text:style-name="P14"><text:s text:c="20"/>N° Carte Identité ____________________________________</text:p>
      <text:p text:style-name="P14"/>
      <text:p text:style-name="P14"><text:s text:c="20"/>N° Téléphone <text:s/>__________________________</text:p>
      <text:p text:style-name="P14"/>
      <text:p text:style-name="P14"><text:s text:c="15"/></text:p>
      <text:p text:style-name="P11"><text:span text:style-name="Marque_20_de_20_commentaire"><text:span text:style-name="T6"><text:s text:c="2"/></text:span></text:span></text:p>
      <text:p text:style-name="P12"><text:tab/> <text:s text:c="5"/>Réservation avec règlement obligatoire</text:p>
      <text:p text:style-name="P14"/>
      <text:p text:style-name="P11"><text:span text:style-name="Marque_20_de_20_commentaire"><text:span text:style-name="T3"><text:tab/> <text:s text:c="5"/>Le samedi</text:span></text:span><text:span text:style-name="Marque_20_de_20_commentaire"><text:span text:style-name="T3"><text:tab/> <text:s text:c="25"/>Emplacement à 10€ <text:s text:c="2"/>x <text:s/>….. <text:s text:c="11"/>=</text:span></text:span></text:p>
      <text:p text:style-name="P14"/>
      <text:p text:style-name="P11"><text:span text:style-name="Marque_20_de_20_commentaire"><text:span text:style-name="T3"><text:tab/> <text:s text:c="5"/>Le samedi et dimanche <text:s text:c="9"/>Emplacement à 15€ <text:s/>x <text:s/>….. <text:s text:c="12"/>=</text:span></text:span></text:p>
      <text:p text:style-name="P14"/>
      <text:p text:style-name="P11"><text:span text:style-name="Marque_20_de_20_commentaire"><text:span text:style-name="T3"><text:tab/> <text:s text:c="5"/>Le dimanche</text:span></text:span><text:span text:style-name="Marque_20_de_20_commentaire"><text:span text:style-name="T3"><text:tab/></text:span></text:span><text:span text:style-name="Marque_20_de_20_commentaire"><text:span text:style-name="T3"><text:tab/> <text:s text:c="9"/>Emplacement à 10€ <text:s/>x <text:s text:c="2"/>….. <text:s text:c="11"/>=</text:span></text:span></text:p>
      <text:p text:style-name="P14"/>
      <text:p text:style-name="P14"/>
      <text:p text:style-name="P14"><text:s text:c="20"/>Je joins un règlement de _________€</text:p>
      <text:p text:style-name="P14"><text:s text:c="20"/>en espèces, CB ou par chèque à l'ordre de l'ALC</text:p>
      <text:p text:style-name="P14"/>
      <text:p text:style-name="P14"><text:s text:c="19"/>Je reconnais avoir pris connaissance du règlement de la manifestation,</text:p>
      <text:p text:style-name="P14"/>
      <text:p text:style-name="P14"/>
      <text:p text:style-name="P11"><text:span text:style-name="Police_20_par_20_défaut"><text:span text:style-name="T1"><text:s text:c="15"/></text:span></text:span><text:span text:style-name="Police_20_par_20_défaut"><text:span text:style-name="T3"><text:s text:c="5"/>le _________________ 2026 <text:s text:c="35"/>signature</text:span></text:span></text:p>
      <text:p text:style-name="P12"/>
      <text:p text:style-name="P12"/>
      <text:p text:style-name="P12"/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ommentair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columns fo:column-count="2">
          <style:column style:rel-width="7699*" fo:start-indent="0cm" fo:end-indent="0.624cm"/>
          <style:column style:rel-width="7699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aniel</meta:initial-creator>
    <dc:creator>sophie desaunay</dc:creator>
    <meta:creation-date>2026-02-13T15:12:00Z</meta:creation-date>
    <dc:date>2026-02-16T16:17:13.68</dc:date>
    <meta:print-date>2026-02-12T14:55:00Z</meta:print-date>
    <meta:editing-cycles>4</meta:editing-cycles>
    <meta:editing-duration>PT6M44S</meta:editing-duration>
    <meta:document-statistic meta:table-count="1" meta:image-count="0" meta:object-count="0" meta:page-count="1" meta:paragraph-count="38" meta:word-count="391" meta:character-count="2817"/>
    <meta:user-defined meta:name="AppVersion">15.0000</meta:user-defined>
    <meta:user-defined meta:name="Company">Hewlett-Packard Company</meta:user-defined>
    <meta:template xlink:type="simple" xlink:actuate="onRequest" xlink:title="" xlink:href="Normal"/>
  </office:meta>
</office:document-meta>
</file>