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-0.582cm" fo:margin-right="0cm" fo:text-align="start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-1.005cm" fo:text-align="center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-0.42cm" fo:margin-right="0cm" fo:text-align="start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IDE GRENIER</text:p>
      <text:p text:style-name="P4"/>
      <text:p text:style-name="P5">COMITE DE JUMELAGE - PLENEUF-VAL-ANDRE</text:p>
      <text:p text:style-name="P5">Dimanche <text:s/>20 Juillet 2025</text:p>
      <text:p text:style-name="P5"/>
      <text:p text:style-name="P3">FICHE D'INSCRIPTION</text:p>
      <text:p text:style-name="P3"/>
      <text:p text:style-name="P1">NOM ….............................................PRENOM.................................</text:p>
      <text:p text:style-name="P1">Adresse.................................................................................................</text:p>
      <text:p text:style-name="P1">C.P.........................Portable..................................................................</text:p>
      <text:p text:style-name="P1"><text:s/>mail.............................................@.....................................................</text:p>
      <text:p text:style-name="P1">Amateur : N° Carte Identité..................................................................................................</text:p>
      <text:p text:style-name="P1">Professionnel : N° Registre commerce..............................................................................................</text:p>
      <text:p text:style-name="P1">Je déclare sur l'honneur (rayer la mention inutile)</text:p>
      <text:p text:style-name="P1"><text:tab/>- qu'il s'agit de ma première participation en 2025</text:p>
      <text:p text:style-name="P1"><text:tab/>- avoir déjà participé une 1ere fois le........./........./............à..........................................................................</text:p>
      <text:p text:style-name="P1"/>
      <text:p text:style-name="P2">Tarif : 10€ les 3 <text:s/>mètres linéaires et 3€ le mètre supplémentaire.</text:p>
      <text:p text:style-name="P2"/>
      <text:p text:style-name="P8"><text:tab/><text:tab/>Nombre d'emplacements...................................................</text:p>
      <text:p text:style-name="P1">Cette fiche d'inscription <text:s/>est à retourner avec le règlement (<text:span text:style-name="T2">toute inscription non accompagnée du règlement ne sera pas prise en compte)</text:span></text:p>
      <text:p text:style-name="P1">Espèces ou chèques <text:s/>à libeller à l'ordre du comité de Jumelage</text:p>
      <text:p text:style-name="P1">accompagné de la fiche d'inscription : C. Bigot 11 rue du vauclair – 22370 Pléneuf Val Andrè <text:s/>avant le 10 juillet</text:p>
      <text:p text:style-name="P1"><text:tab/><text:tab/><text:tab/><text:tab/>A...........................le...............................</text:p>
      <text:p text:style-name="P1"/>
      <text:p text:style-name="P1">Votre emplacement vous sera désigné dès votre arrivée entre 6H et 8H</text:p>
      <text:p text:style-name="P1">- Sous réserve de l'accord de la préfecture, en cas de refus le comité de jumelage s'engage à rembourser les inscriptions.</text:p>
      <text:p text:style-name="P6"><text:s text:c="6"/>- <text:s/><text:span text:style-name="T1">Aucun remboursement ne sera effectué en cas de mauvais <text:s/>tem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891cm" fo:margin-bottom="0cm" fo:margin-left="0.603cm" fo:margin-right="2.0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bigot</meta:initial-creator>
    <meta:creation-date>2025-03-01T14:29:28.36</meta:creation-date>
    <dc:date>2025-03-10T17:44:04.77</dc:date>
    <dc:creator>catherine bigot</dc:creator>
    <meta:editing-duration>PT38M49S</meta:editing-duration>
    <meta:editing-cycles>5</meta:editing-cycles>
    <meta:generator>OpenOffice/4.1.15$Win32 OpenOffice.org_project/4115m2$Build-9813</meta:generator>
    <meta:printed-by>catherine bigot</meta:printed-by>
    <meta:print-date>2025-03-10T17:41:06.84</meta:print-date>
    <meta:document-statistic meta:table-count="0" meta:image-count="0" meta:object-count="0" meta:page-count="1" meta:paragraph-count="22" meta:word-count="165" meta:character-count="1775"/>
  </office:meta>
</office:document-meta>
</file>