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22e9f" officeooo:paragraph-rsid="00022e9f"/>
    </style:style>
    <style:style style:name="P2" style:family="paragraph" style:parent-style-name="Standard">
      <style:paragraph-properties fo:text-align="justify" style:justify-single-word="false"/>
      <style:text-properties officeooo:rsid="00022e9f" officeooo:paragraph-rsid="00022e9f"/>
    </style:style>
    <style:style style:name="P3" style:family="paragraph" style:parent-style-name="Standard">
      <style:paragraph-properties fo:text-align="justify" style:justify-single-word="false"/>
      <style:text-properties officeooo:rsid="00053360" officeooo:paragraph-rsid="00053360"/>
    </style:style>
    <style:style style:name="P4" style:family="paragraph" style:parent-style-name="Standard">
      <style:text-properties officeooo:rsid="00070cef" officeooo:paragraph-rsid="00070cef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53360" officeooo:paragraph-rsid="00053360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officeooo:rsid="00053360" officeooo:paragraph-rsid="00053360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0pt" officeooo:rsid="00053360" officeooo:paragraph-rsid="00053360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ff0000" fo:font-size="20pt" style:text-underline-style="solid" style:text-underline-width="auto" style:text-underline-color="font-color" fo:font-weight="bold" officeooo:rsid="00022e9f" officeooo:paragraph-rsid="00022e9f" style:font-size-asian="20pt" style:font-weight-asian="bold" style:font-size-complex="20pt" style:font-weight-complex="bold"/>
    </style:style>
    <style:style style:name="P9" style:family="paragraph" style:parent-style-name="Standard">
      <style:text-properties officeooo:rsid="00022e9f" officeooo:paragraph-rsid="000a8fa7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a8fa7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RGANISATEUR :</text:span> <text:span text:style-name="T2">Association Planète Jeunes</text:span></text:p>
      <text:p text:style-name="P9">Adresse : <text:span text:style-name="T2">Place Valle de Bravo, 04 400 Barcelonnette </text:span></text:p>
      <text:p text:style-name="P9"><text:span text:style-name="T3">04-92-31-29-68 // </text:span><text:span text:style-name="T4">07-77-75-14-68</text:span></text:p>
      <text:p text:style-name="P4"><text:a xlink:type="simple" xlink:href="mailto:planetejeunesbarcelo@gmail.com" text:style-name="Internet_20_link" text:visited-style-name="Visited_20_Internet_20_Link">planetejeunesbarcelo@gmail.com</text:a></text:p>
      <text:p text:style-name="P4"/>
      <text:p text:style-name="P8">Attestation – Inscription Vide-Grenier</text:p>
      <text:p text:style-name="P1"/>
      <text:p text:style-name="P2">se déroulant <text:span text:style-name="T2">le samedi 29 juin 2019 à Barcelonnette sur la Place Gilles de Gennes (place de la médiathèque).</text:span></text:p>
      <text:p text:style-name="P2"/>
      <text:p text:style-name="P3">Je soussigné (e), </text:p>
      <text:p text:style-name="P3">Nom : .............................................. Prénom : ....................................................................</text:p>
      <text:p text:style-name="P3">Né(e) le ........................................... à Département : ................................. Ville...............</text:p>
      <text:p text:style-name="P3"/>
      <text:p text:style-name="P3">Adresse : .............................................................................................................................</text:p>
      <text:p text:style-name="P3"/>
      <text:p text:style-name="P3">CP ............................................... Ville ..............................................................................</text:p>
      <text:p text:style-name="P3"/>
      <text:p text:style-name="P3">Tél :............................................. E-mail............................................................................</text:p>
      <text:p text:style-name="P3"/>
      <text:p text:style-name="P3">Titulaire de la pièce d'identité N° .......................................................................................</text:p>
      <text:p text:style-name="P3"/>
      <text:p text:style-name="P3">Délivrée le ...................................................... par ............................................................</text:p>
      <text:p text:style-name="P3"/>
      <text:p text:style-name="P3">N° immatriculation de mon véhicule ................................................................................</text:p>
      <text:p text:style-name="P3"/>
      <text:p text:style-name="P5">Déclare sur l'honneur :</text:p>
      <text:p text:style-name="P3">- de ne pas être commerçant(e)</text:p>
      <text:p text:style-name="P3">- de ne vendre que des objets personnels et usagés (Article L 310-2 du Code de Commerce)</text:p>
      <text:p text:style-name="P3">- de non participation à 2 autres manifestations de même nature au cours de l'année civile (Article R321-9 du Code Pénal)</text:p>
      <text:p text:style-name="P3"/>
      <text:p text:style-name="P3">Fait à .................................................. le...........................................</text:p>
      <text:p text:style-name="P3"/>
      <text:p text:style-name="P6">Ci-joint règlement de 10 € pour l'emplacement pour une longueur de 3mètres.</text:p>
      <text:p text:style-name="P6">(chèque à l'ordre de <text:span text:style-name="T1">Planète Jeunes</text:span>)</text:p>
      <text:p text:style-name="P6">NB : le règlement devra être acquité avant le vide-grenier.</text:p>
      <text:p text:style-name="P3"><text:tab/><text:tab/><text:tab/><text:tab/><text:tab/><text:tab/><text:tab/><text:tab/><text:tab/>Signature :</text:p>
      <text:p text:style-name="P3"/>
      <text:p text:style-name="P3"/>
      <text:p text:style-name="P7">Attestation devant être remis à l'organisateur qui le joindra au registre pour remise au maire de la commune d'organis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9M37S</meta:editing-duration>
    <meta:editing-cycles>7</meta:editing-cycles>
    <meta:generator>LibreOffice/5.3.3.2$Windows_x86 LibreOffice_project/3d9a8b4b4e538a85e0782bd6c2d430bafe583448</meta:generator>
    <dc:date>2019-04-26T14:47:19.475000000</dc:date>
    <meta:document-statistic meta:table-count="0" meta:image-count="0" meta:object-count="0" meta:page-count="1" meta:paragraph-count="25" meta:word-count="186" meta:character-count="2024" meta:non-whitespace-character-count="1851"/>
    <meta:user-defined meta:name="Info 1"/>
    <meta:user-defined meta:name="Info 2"/>
    <meta:user-defined meta:name="Info 3"/>
    <meta:user-defined meta:name="Info 4"/>
  </office:meta>
</office:document-meta>
</file>