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.529cm" fo:margin-right="0cm" fo:text-indent="-0.582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master-page-name="">
      <style:paragraph-properties fo:margin-left="0.529cm" fo:margin-right="0cm" fo:text-indent="-0.582cm" style:auto-text-indent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.529cm" fo:margin-right="0cm" fo:text-indent="-0.582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font-size="13pt" style:text-underline-style="solid" style:text-underline-width="auto" style:text-underline-color="font-color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><text:s text:c="5"/><text:span text:style-name="T3">COMITE D'ANIMATION</text:span></text:p>
      <text:p text:style-name="Standard"><text:s text:c="9"/><text:span text:style-name="T3">MAIRIE DE VOVES</text:span></text:p>
      <text:p text:style-name="Standard"><text:span text:style-name="T3"><text:s text:c="7"/></text:span><text:span text:style-name="T4">5 , rue Roger Gommier</text:span></text:p>
      <text:p text:style-name="P4"><text:s text:c="11"/>28150 VOVES</text:p>
      <text:p text:style-name="Standard"><text:span text:style-name="T4"><text:s text:c="51"/></text:span><text:span text:style-name="T3">23ème Fête du Printemps</text:span></text:p>
      <text:p text:style-name="P5"/>
      <text:p text:style-name="P5"><text:s text:c="54"/>Dimanche 10 Mai 2026</text:p>
      <text:p text:style-name="P5"/>
      <text:p text:style-name="P5"><text:s text:c="44"/>Bulletin d'inscription BRIC à BRAC</text:p>
      <text:p text:style-name="P5"/>
      <text:p text:style-name="P5"/>
      <text:p text:style-name="Standard"><text:span text:style-name="T3"><text:s text:c="4"/></text:span><text:span text:style-name="T7">NOM – PRENOM :</text:span><text:span text:style-name="T8">,,,,,,,,,,,,,,,,,,,,,,,,,,,,,,,,,,,,,,,,,,,,,,,,,,,,,,,,,,,,,,,,,,,,,,,,,,,,,,,,,,,,,,,,</text:span></text:p>
      <text:p text:style-name="P2"/>
      <text:p text:style-name="P2"><text:s text:c="4"/>ADRESSE : <text:span text:style-name="T5">,,,,,,,,,,,,,,,,,,,,,,,,,,,,,,,,,,,,,,,,,,,,,,,,,,,,,,,,,,,,,,,,,,,,,,,,,,,,,,,,,,,,,,,,,,,,,,,,,,,,</text:span></text:p>
      <text:p text:style-name="P6"/>
      <text:p text:style-name="P2"><text:span text:style-name="T5"><text:s text:c="5"/></text:span>MAIL<text:span text:style-name="T5"> : ,,,,,,,,,,,,,,,,,,,,,,,,,,,,,,,,,,,,,,,,,,,,,,,,,,,,,,,,,,,,,,,,,,,,,,,,,,,,,,,,,,,,,,,,,,,,,,,,,,,,,,,,,,,,</text:span></text:p>
      <text:p text:style-name="P6"/>
      <text:p text:style-name="P2"><text:span text:style-name="T5"><text:s text:c="4"/></text:span>TELEPHONE <text:span text:style-name="T5">:,,,,,,,,,,,,,,,,,,,,,,,,,,,,,,,,,,,,,,,,,,,,,,,,,,,,,,,,,,,,,,,,,,,,,,,,,,,,,,,,,,,,,,,,,,,,,,,, <text:s text:c="2"/></text:span></text:p>
      <text:p text:style-name="P7"/>
      <text:p text:style-name="P1"><text:span text:style-name="T2"><text:s text:c="4"/></text:span><text:span text:style-name="T8"><text:s/></text:span><text:span text:style-name="T6">Métrage souhaité :,,,,,,,,,,,,,,,,,,,,</text:span></text:p>
      <text:p text:style-name="P2"/>
      <text:p text:style-name="P2"><text:s text:c="5"/>Coût du mètre : 2,00 € </text:p>
      <text:p text:style-name="P2"/>
      <text:p text:style-name="P8"><text:s text:c="5"/>Paiement impératif à l'inscription( chèque à l'ordre du Comité d'Animation de <text:s text:c="2"/>Voves) </text:p>
      <text:p text:style-name="P9"/>
      <text:p text:style-name="P9"><text:s text:c="5"/>Je désire ,,,,,,,,,,,,m x 2,00€ = ,,,,,,,,,,,,,€</text:p>
      <text:p text:style-name="P9"/>
      <text:p text:style-name="P9"><text:s text:c="5"/>Votre emplacement sera communiqué à votre arrivée,</text:p>
      <text:p text:style-name="P9"/>
      <text:p text:style-name="P3"><text:span text:style-name="T6"><text:s text:c="6"/></text:span><text:span text:style-name="T9">Joindre votre photocopie recto-verso de votre carte d'identité</text:span></text:p>
      <text:p text:style-name="P9"/>
      <text:p text:style-name="P9"><text:s text:c="6"/>Pour tout renseignement prendre contact auprès de : </text:p>
      <text:p text:style-name="P9"/>
      <text:p text:style-name="P9"><text:s text:c="18"/>Maryse <text:s text:c="10"/>tel ; <text:s/>06 21 54 14 18</text:p>
      <text:p text:style-name="P9"><text:s text:c="18"/>Pierrette <text:s text:c="8"/>tel : <text:s/>02 37 99 11 80</text:p>
      <text:p text:style-name="P9"/>
      <text:p text:style-name="P9"><text:s text:c="7"/>Bulletin à déposer dans l'urne mise à disposition à la mairie avant le 2 Mai 2026 <text:s text:c="4"/></text:p>
      <text:p text:style-name="P9"/>
      <text:p text:style-name="P3"><text:span text:style-name="T6"><text:s text:c="80"/>Date et Signature <text:s text:c="17"/></text:span><text:span text:style-name="T1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que boudet</meta:initial-creator>
    <meta:creation-date>2026-03-02T17:02:25.51</meta:creation-date>
    <dc:date>2026-03-06T11:35:04.83</dc:date>
    <dc:creator>dominique boudet</dc:creator>
    <meta:editing-duration>PT1M36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23" meta:word-count="123" meta:character-count="1502"/>
  </office:meta>
</office:document-meta>
</file>