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17475" officeooo:paragraph-rsid="00188749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17475" officeooo:paragraph-rsid="0011747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e3bb6" officeooo:paragraph-rsid="000e3bb6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e181e" loext:opacity="100%" style:font-name="Times New Roman" fo:font-size="14pt" fo:font-weight="bold" officeooo:rsid="000f770a" officeooo:paragraph-rsid="000f770a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1.5pt" fo:font-weight="bold" officeooo:rsid="000c0433" officeooo:paragraph-rsid="000c0433" style:font-size-asian="11.5pt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e3b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3bb6" officeooo:paragraph-rsid="000e3b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3bb6" officeooo:paragraph-rsid="000e3b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3bb6" officeooo:paragraph-rsid="000e3b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3b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ad94" officeooo:paragraph-rsid="0010ad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17475" officeooo:paragraph-rsid="001174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Standard">
      <style:text-properties style:font-name="Times New Roman" fo:font-size="18pt" fo:font-weight="bold" officeooo:rsid="000c0433" officeooo:paragraph-rsid="000c0433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font-weight="bold" officeooo:rsid="000c0433" officeooo:paragraph-rsid="00117475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e3bb6" officeooo:paragraph-rsid="00117475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ce181e" loext:opacity="100%" style:font-name="Times New Roman" fo:font-size="14pt" fo:font-weight="bold" officeooo:rsid="000f770a" officeooo:paragraph-rsid="00117475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Times New Roman" fo:font-size="11.5pt" fo:font-weight="bold" officeooo:rsid="000c0433" officeooo:paragraph-rsid="00117475" style:font-size-asian="11.5pt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3bb6" officeooo:paragraph-rsid="001174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174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3bb6" officeooo:paragraph-rsid="001174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3bb6" officeooo:paragraph-rsid="001174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3bb6" officeooo:paragraph-rsid="001174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74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ad94" officeooo:paragraph-rsid="001174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24c99"/>
    </style:style>
    <style:style style:name="T2" style:family="text">
      <style:text-properties officeooo:rsid="00188749"/>
    </style:style>
    <style:style style:name="T3" style:family="text">
      <style:text-properties officeooo:rsid="001257cc"/>
    </style:style>
    <style:style style:name="T4" style:family="text">
      <style:text-properties fo:font-size="15pt" officeooo:rsid="000e3bb6" style:font-size-asian="15pt" style:font-size-complex="15pt"/>
    </style:style>
    <style:style style:name="T5" style:family="text">
      <style:text-properties officeooo:rsid="000e3bb6"/>
    </style:style>
    <style:style style:name="T6" style:family="text">
      <style:text-properties officeooo:rsid="0019518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e3bb6" style:font-weight-asian="bold" style:font-weight-complex="bold"/>
    </style:style>
    <style:style style:name="T9" style:family="text">
      <style:text-properties officeooo:rsid="00130ecb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DE GRENIERS – <text:span text:style-name="T1">FÊTE DU PÂTE LORRAIN</text:span> AVRICOURT </text:p>
      <text:p text:style-name="P1"><text:span text:style-name="T2">02</text:span><text:span text:style-name="T3"> août 202</text:span><text:span text:style-name="T2">6</text:span></text:p>
      <text:p text:style-name="P2"/>
      <text:p text:style-name="P3">TARIF</text:p>
      <text:p text:style-name="P4">1,5 € mètre (minimum 5 mètres)</text:p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<text:span text:style-name="T4">COUPON – REPONSE</text:span><text:span text:style-name="T5"> </text:span></text:p>
            <text:p text:style-name="P6"/>
            <text:list text:style-name="L1">
              <text:list-item>
                <text:p text:style-name="P7">Nom et Prénom : </text:p>
              </text:list-item>
            </text:list>
            <text:p text:style-name="P8"/>
            <text:list text:continue-numbering="true" text:style-name="L1">
              <text:list-item>
                <text:p text:style-name="P7">Adresse <text:span text:style-name="T6">mail</text:span> : </text:p>
              </text:list-item>
            </text:list>
            <text:p text:style-name="P8"/>
            <text:list text:continue-numbering="true" text:style-name="L1">
              <text:list-item>
                <text:p text:style-name="P7">Métrage souhaité : </text:p>
              </text:list-item>
            </text:list>
            <text:p text:style-name="P8"/>
            <text:list text:continue-numbering="true" text:style-name="L1">
              <text:list-item>
                <text:p text:style-name="P7">Date et signature : </text:p>
              </text:list-item>
            </text:list>
            <text:p text:style-name="P9"/>
            <text:p text:style-name="P9">Si paiement par chèque : à l’ordre de l’<text:span text:style-name="T7">ESAM</text:span> </text:p>
            <text:p text:style-name="P10"/>
            <text:p text:style-name="P11"><text:span text:style-name="T5">Veuillez joindre à ce bulletin une </text:span><text:span text:style-name="T8">copie de votre carte d’identité ou votre numéro R.C</text:span></text:p>
            <text:p text:style-name="P8"/>
            <text:p text:style-name="P12"><text:span text:style-name="T5">A </text:span>RENVOYER chez :<text:span text:style-name="T7"> Mr DEDENON Mathieu – 27 lotissement St Blaise - 57810 RECHICOURT LE CHATEAU </text:span></text:p>
            <text:p text:style-name="P13">TEL : 06-16-94-34-09</text:p>
            <text:p text:style-name="P13">A noter également, qu’aucun remboursement ne sera applicable en cas d’absence.</text:p>
          </table:table-cell>
        </table:table-row>
      </table:table>
      <text:p text:style-name="P14"/>
      <text:p text:style-name="P1">VIDE GRENIERS – <text:span text:style-name="T1">FÊTE DU PÂTE LORRAIN</text:span> AVRICOURT </text:p>
      <text:p text:style-name="P1"><text:span text:style-name="T9">0</text:span><text:span text:style-name="T2">2 </text:span><text:span text:style-name="T3">août 202</text:span><text:span text:style-name="T2">6</text:span></text:p>
      <text:p text:style-name="P15"/>
      <text:p text:style-name="P16">TARIF</text:p>
      <text:p text:style-name="P17">1,5 € mètre (minimum 5 mètres)</text:p>
      <text:p text:style-name="P1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9">COUPON – REPONSE </text:p>
            <text:p text:style-name="P20"/>
            <text:list text:continue-numbering="true" text:style-name="L1">
              <text:list-item>
                <text:p text:style-name="P21">Nom et Prénom : </text:p>
              </text:list-item>
            </text:list>
            <text:p text:style-name="P22"/>
            <text:list text:continue-numbering="true" text:style-name="L1">
              <text:list-item>
                <text:p text:style-name="P21">Adresse <text:span text:style-name="T6">mail</text:span> : </text:p>
              </text:list-item>
            </text:list>
            <text:p text:style-name="P22"/>
            <text:list text:continue-numbering="true" text:style-name="L1">
              <text:list-item>
                <text:p text:style-name="P21">Métrage souhaité : </text:p>
              </text:list-item>
            </text:list>
            <text:p text:style-name="P22"/>
            <text:list text:continue-numbering="true" text:style-name="L1">
              <text:list-item>
                <text:p text:style-name="P21">Date et signature : </text:p>
              </text:list-item>
            </text:list>
            <text:p text:style-name="P23"/>
            <text:p text:style-name="P23">Si paiement par chèque : à l’ordre de l’<text:span text:style-name="T7">ESAM</text:span> </text:p>
            <text:p text:style-name="P24"/>
            <text:p text:style-name="P24"><text:span text:style-name="T5">Veuillez joindre à ce bulletin une </text:span><text:span text:style-name="T8">copie de votre carte d’identité ou votre numéro R.C</text:span></text:p>
            <text:p text:style-name="P22"/>
            <text:p text:style-name="P25"><text:span text:style-name="T5">A </text:span>RENVOYER chez :<text:span text:style-name="T7"> Mr DEDENON Mathieu – 27 lotissement St Blaise - 57810 RECHICOURT LE CHATEAU </text:span></text:p>
            <text:p text:style-name="P13">TEL : 06-16-94-34-09</text:p>
            <text:p text:style-name="P13">A noter également, qu’aucun remboursement ne sera applicable en cas d’absence.</text:p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document-statistic meta:page-count="2" meta:table-count="2" meta:image-count="0" meta:object-count="0" meta:paragraph-count="28" meta:word-count="182" meta:character-count="1016"/>
  </office:meta>
</office:document-meta>
</file>