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-0.125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margin-left="-0.125in" fo:margin-right="-0.4659in" fo:text-inden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left="-0.125in" fo:margin-right="-0.4659in" fo:text-inden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list-style-name="WW8Num1" style:family="paragraph">
      <style:paragraph-properties fo:text-align="justify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list-style-name="WW8Num1" style:family="paragraph">
      <style:paragraph-properties fo:text-align="justify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margin-left="0.9833in" fo:text-indent="0.4916in">
        <style:tab-stops/>
      </style:paragraph-properties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Règlement de la bourse aux vieux papiers, type vide grenier</text:p>
      <text:p text:style-name="P2">Organisée par l’Association Histoire et Patrimoine <text:s/>du Pays de Sainte Hermine</text:p>
      <text:p text:style-name="P3"><text:span text:style-name="T4">Les Halles <text:s text:c="3"/>Sainte Hermine <text:s text:c="6"/></text:span><text:span text:style-name="T5">Le dimanche 0</text:span><text:span text:style-name="T6">5</text:span><text:span text:style-name="T7"><text:s/>juillet 202</text:span><text:span text:style-name="T8">6</text:span></text:p>
      <text:p text:style-name="P9">Tout ce qui sera proposé à la vente ou en échange doit avoir le papier comme support (vieux documents, livres, cartes postales, photos, affiches revues …</text:p>
      <text:p text:style-name="P10">.</text:p>
      <text:p text:style-name="P11"/>
      <text:list text:style-name="WW8Num1">
        <text:list-item text:start-value="1">
          <text:p text:style-name="P12">Les vendeurs s’inscriront par écrit à l’aide du formulaire d’inscription. Les inscriptions seront prises dans l’ordre chronologique de leur arrivée.</text:p>
        </text:list-item>
      </text:list>
      <text:p text:style-name="P13"/>
      <text:list text:style-name="WW8Num1" text:continue-numbering="true">
        <text:list-item>
          <text:p text:style-name="P14">Le prix de l’emplacement est de 2.5 € le m linéaire sous les halles et 1 € <text:s/>en extérieur</text:p>
        </text:list-item>
      </text:list>
      <text:p text:style-name="P15">Les tables (tréteaux et planches) seront fournies uniquement sous les halles.</text:p>
      <text:p text:style-name="P16"/>
      <text:list text:style-name="WW8Num1" text:continue-numbering="true">
        <text:list-item>
          <text:p text:style-name="P17">Les organisateurs procéderont à la répartition et à l’attribution des espaces.</text:p>
        </text:list-item>
      </text:list>
      <text:p text:style-name="P18"/>
      <text:list text:style-name="WW8Num1" text:continue-numbering="true">
        <text:list-item>
          <text:p text:style-name="P19"><text:span text:style-name="T20">Le marché sera ouvert à partir<text:s/></text:span><text:span text:style-name="T21">7 h</text:span><text:span text:style-name="T22"><text:s/>pour les vendeurs et 8</text:span><text:span text:style-name="T23"><text:s/>h</text:span><text:span text:style-name="T24"><text:s/>pour le public.</text:span></text:p>
        </text:list-item>
      </text:list>
      <text:p text:style-name="P25"/>
      <text:list text:style-name="WW8Num1" text:continue-numbering="true">
        <text:list-item>
          <text:p text:style-name="P26">Le prix des articles sera affiché visiblement.</text:p>
        </text:list-item>
      </text:list>
      <text:p text:style-name="P27"/>
      <text:list text:style-name="WW8Num1" text:continue-numbering="true">
        <text:list-item>
          <text:p text:style-name="P28">Les vendeurs accepteront que leur identité et le descriptif des objets figurent sur le registre accessible aux services de contrôle de police et à la sous-préfecture.</text:p>
        </text:list-item>
      </text:list>
      <text:p text:style-name="P29"/>
      <text:list text:style-name="WW8Num1" text:continue-numbering="true">
        <text:list-item>
          <text:p text:style-name="P30"><text:span text:style-name="T31">Les vendeurs s’engageront à remballer et à quitter le lieu de vente dès<text:s/></text:span><text:span text:style-name="T32">19 h</text:span><text:span text:style-name="T33">.</text:span></text:p>
        </text:list-item>
      </text:list>
      <text:p text:style-name="P34"/>
      <text:list text:style-name="WW8Num1" text:continue-numbering="true">
        <text:list-item>
          <text:p text:style-name="P35">Les organisateurs déclinent toutes responsabilités en cas de litige entre un vendeur et un acheteur potentiel et en cas de vol ou de destruction.</text:p>
        </text:list-item>
      </text:list>
      <text:p text:style-name="P36">.<text:tab/>………………………………………………………………………………………………………………</text:p>
      <text:p text:style-name="Standard">Renseignements :<text:s/><text:a xlink:href="http://www.hpcsh.com/" office:target-frame-name="_top" xlink:show="replace"><text:span text:style-name="Internetlink">www.hpcsh.com</text:span></text:a><text:s text:c="3"/>Tél : 06 81 13 54 93</text:p>
      <text:p text:style-name="Standard">Merci de nous retourner le formulaire d’inscription accompagné d’un chèque à l’ordre de Histoire et patrimoine du Pays de Sainte Hermine à l’adresse suivante : C Gilbert <text:s/>La Barbottière <text:s/>85210 <text:s/>Saint Martin Lars</text:p>
      <text:p text:style-name="P37"><text:span text:style-name="T38"><text:s/></text:span><text:span text:style-name="T39">Bourse aux vieux papiers du 0</text:span><text:span text:style-name="T40">5</text:span><text:span text:style-name="T41"><text:s/>juillet 202</text:span><text:span text:style-name="T42">6</text:span></text:p>
      <text:p text:style-name="P43"/>
      <text:p text:style-name="Standard">Nom ………… …………………………  <text:s text:c="2"/><text:tab/>Prénom……………………………………………………… …….</text:p>
      <text:p text:style-name="Standard">Adresse................................................................................................................................................................... </text:p>
      <text:p text:style-name="Standard">.......................................................................................................................................................................... …..</text:p>
      <text:p text:style-name="Standard">.Tél…………………………..Adresse E-mail :………………………………………..</text:p>
      <text:p text:style-name="Standard"/>
      <text:p text:style-name="Standard">Prix de l’emplacement en m linéaire : <text:s text:c="6"/>Extérieur 1 €</text:p>
      <text:p text:style-name="P44"><text:s text:c="32"/>Sous les halles 2.5 €</text:p>
      <text:p text:style-name="Standard"><text:tab/><text:tab/><text:tab/><text:s text:c="68"/>(Rayer la mention inutile)</text:p>
      <text:p text:style-name="Standard">Je réserve une longueur de : …….</text:p>
      <text:p text:style-name="Standard"/>
      <text:p text:style-name="Standard">Description des documents exposés à la vente ou à l’échange: …………………………… .</text:p>
      <text:p text:style-name="Standard">……………………………………………………………………………………………………</text:p>
      <text:p text:style-name="P45"/>
      <text:p text:style-name="Standard">Je reconnais avoir pris connaissance du règlement de la bourse aux vieux papiers.</text:p>
      <text:p text:style-name="Standard"/>
      <text:p text:style-name="P46"/>
      <text:p text:style-name="Standard">Date : ……………………… <text:s text:c="7"/>. Signature :………</text:p>
      <text:p text:style-name="P47">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25in" fo:margin-bottom="0.3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 Etienne de Brillouet le 0 XXX 0000</dc:title>
    <meta:initial-creator>User name placeholder</meta:initial-creator>
    <dc:creator>Claude Gilbert</dc:creator>
    <meta:creation-date>2026-04-04T09:57:00Z</meta:creation-date>
    <dc:date>2026-04-04T09:57:00Z</dc:date>
    <meta:print-date>2009-07-05T22:18:00Z</meta:print-date>
    <meta:template xlink:href="Normal" xlink:type="simple"/>
    <meta:editing-cycles>2</meta:editing-cycles>
    <meta:editing-duration>PT360S</meta:editing-duration>
    <meta:document-statistic meta:page-count="1" meta:paragraph-count="5" meta:word-count="401" meta:character-count="2607" meta:row-count="18" meta:non-whitespace-character-count="2211"/>
  </office:meta>
</office:document-meta>
</file>