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6pt" fo:font-weight="normal" officeooo:rsid="000a8605" officeooo:paragraph-rsid="000a8605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6pt" fo:font-weight="normal" officeooo:rsid="000a8605" officeooo:paragraph-rsid="000a8605" style:font-size-asian="16pt" style:font-weight-asian="normal" style:font-size-complex="16pt" style:font-weight-complex="normal"/>
    </style:style>
    <style:style style:name="P3" style:family="paragraph" style:parent-style-name="Standard">
      <style:text-properties officeooo:paragraph-rsid="000a8605"/>
    </style:style>
    <style:style style:name="P4" style:family="paragraph" style:parent-style-name="Standard">
      <style:text-properties fo:font-size="16pt" officeooo:paragraph-rsid="000a8605" style:font-size-asian="16pt" style:font-size-complex="16pt"/>
    </style:style>
    <style:style style:name="P5" style:family="paragraph" style:parent-style-name="Standard">
      <style:text-properties fo:font-size="16pt" officeooo:rsid="0008be59" officeooo:paragraph-rsid="0008be59" style:font-size-asian="16pt" style:font-size-complex="16pt"/>
    </style:style>
    <style:style style:name="P6" style:family="paragraph" style:parent-style-name="Standard">
      <style:text-properties fo:font-size="16pt" officeooo:rsid="0008be59" officeooo:paragraph-rsid="000a8605" style:font-size-asian="16pt" style:font-size-complex="16pt"/>
    </style:style>
    <style:style style:name="T1" style:family="text">
      <style:text-properties officeooo:rsid="0008be59"/>
    </style:style>
    <style:style style:name="T2" style:family="text">
      <style:text-properties style:font-name="Lucida Calligraphy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/><text:span text:style-name="T1">Je soussigné (e) …………………………………………………………</text:span></text:p>
      <text:p text:style-name="P4"/>
      <text:p text:style-name="P4"><text:span text:style-name="T1"><text:s/>participant au Vide Grenier organisé le 16 juin 2019,</text:span></text:p>
      <text:p text:style-name="P6"><text:s/>par <text:span text:style-name="T2">La Plume Noeuxoise,</text:span></text:p>
      <text:p text:style-name="P5"><text:span text:style-name="T2"/></text:p>
      <text:p text:style-name="P5"><text:span text:style-name="T2"/></text:p>
      <text:p text:style-name="P1">DÉCLARE SUR L’HONNEUR,</text:p>
      <text:p text:style-name="P1"/>
      <text:p text:style-name="P1"/>
      <text:p text:style-name="P1">Ne pas participer à plus de deux manifestations de même nature</text:p>
      <text:p text:style-name="P1"/>
      <text:p text:style-name="P1">au cours de l’année civile.</text:p>
      <text:p text:style-name="P1"/>
      <text:p text:style-name="P2">Fait à ……………………………………..</text:p>
      <text:p text:style-name="P2"/>
      <text:p text:style-name="P2">Le…………………………………………</text:p>
      <text:p text:style-name="P2"/>
      <text:p text:style-name="P2"/>
      <text:p text:style-name="P2">Signatur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20:05:40.317000000</meta:creation-date>
    <dc:date>2019-01-10T21:17:28.829000000</dc:date>
    <meta:editing-duration>PT6M44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9" meta:word-count="41" meta:character-count="280" meta:non-whitespace-character-count="245"/>
  </office:meta>
</office:document-meta>
</file>