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pt" fo:font-weight="bold" officeooo:rsid="0019101a" officeooo:paragraph-rsid="0047ca97" style:font-size-asian="10pt" style:font-weight-asian="bold" style:font-size-complex="10pt" style:font-weight-complex="bold"/>
    </style:style>
    <style:style style:name="P2" style:family="paragraph">
      <style:paragraph-properties fo:text-align="center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>
      <loext:graphic-properties draw:fill-color="#ffffff"/>
      <style:paragraph-properties fo:text-align="center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omic Sans MS" fo:font-size="10pt" fo:font-weight="bold" officeooo:rsid="0019101a" officeooo:paragraph-rsid="0047ca97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officeooo:paragraph-rsid="0047ca97"/>
    </style:style>
    <style:style style:name="P6" style:family="paragraph" style:parent-style-name="Standard">
      <style:text-properties style:font-name="Comic Sans MS" fo:font-size="10pt" fo:font-weight="bold" officeooo:rsid="0019101a" officeooo:paragraph-rsid="0047ca9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6pt" fo:font-weight="bold" officeooo:rsid="0019101a" officeooo:paragraph-rsid="0019101a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Comic Sans MS" fo:font-size="10pt" style:text-underline-style="none" officeooo:rsid="001a1063" officeooo:paragraph-rsid="0047ca97" style:font-size-asian="10pt" style:font-size-complex="10pt"/>
    </style:style>
    <style:style style:name="P9" style:family="paragraph" style:parent-style-name="Standard">
      <style:text-properties style:font-name="Comic Sans MS" fo:font-size="6pt" style:text-underline-style="none" officeooo:rsid="001a1063" officeooo:paragraph-rsid="0047ca97" style:font-size-asian="5.25pt" style:font-size-complex="6pt"/>
    </style:style>
    <style:style style:name="P10" style:family="paragraph" style:parent-style-name="Standard">
      <style:paragraph-properties fo:line-height="115%"/>
      <style:text-properties style:font-name="Comic Sans MS" fo:font-size="10pt" style:text-underline-style="none" fo:font-weight="bold" officeooo:rsid="001c4429" officeooo:paragraph-rsid="0047ca9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Comic Sans MS" fo:font-size="6pt" style:text-underline-style="none" fo:font-weight="bold" officeooo:rsid="001c4429" officeooo:paragraph-rsid="0047ca97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Comic Sans MS" fo:font-size="10pt" style:text-underline-style="none" fo:font-weight="bold" officeooo:rsid="001cf004" officeooo:paragraph-rsid="004c262b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omic Sans MS" fo:font-size="6pt" style:text-underline-style="none" fo:font-weight="bold" officeooo:rsid="001cf004" officeooo:paragraph-rsid="004c262b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Comic Sans MS" fo:font-size="10pt" style:text-underline-style="none" fo:font-weight="bold" officeooo:rsid="004c262b" officeooo:paragraph-rsid="004c262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style:font-name="Comic Sans MS" fo:font-size="6pt" style:text-underline-style="none" fo:font-weight="bold" officeooo:rsid="0047a428" officeooo:paragraph-rsid="0047ca97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line-height="115%"/>
      <style:text-properties style:font-name="Comic Sans MS" fo:font-size="10pt" style:text-underline-style="none" fo:font-weight="bold" officeooo:rsid="001cf004" officeooo:paragraph-rsid="0047ca9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/>
      <style:text-properties style:font-name="Comic Sans MS" fo:font-size="6pt" style:text-underline-style="none" fo:font-weight="bold" officeooo:rsid="001cf004" officeooo:paragraph-rsid="0047ca97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0pt" officeooo:paragraph-rsid="0048c40c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officeooo:rsid="0048c40c" officeooo:paragraph-rsid="0048c40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bold" officeooo:rsid="001a1063" officeooo:paragraph-rsid="0048c40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/>
      <style:text-properties style:font-name="Comic Sans MS" fo:font-size="13pt" style:text-underline-style="none" officeooo:rsid="0019ce9c" officeooo:paragraph-rsid="003c8558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omic Sans MS" fo:font-size="13pt" style:text-underline-style="none" officeooo:rsid="0019ce9c" officeooo:paragraph-rsid="0019ce9c" style:font-size-asian="13pt" style:font-size-complex="13pt"/>
    </style:style>
    <style:style style:name="P23" style:family="paragraph" style:parent-style-name="Standard">
      <style:text-properties style:font-name="Comic Sans MS" fo:font-size="13pt" style:text-underline-style="none" officeooo:rsid="0019ce9c" officeooo:paragraph-rsid="0019ce9c" style:font-size-asian="13pt" style:font-size-complex="13pt"/>
    </style:style>
    <style:style style:name="P24" style:family="paragraph">
      <style:paragraph-properties fo:text-align="center" style:writing-mode="lr-tb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="solid" draw:fill-color="#ffffff"/>
      <style:paragraph-properties fo:text-align="center" style:writing-mode="lr-tb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Comic Sans MS" style:text-underline-style="none" officeooo:rsid="0019ce9c" officeooo:paragraph-rsid="0019ce9c"/>
    </style:style>
    <style:style style:name="P27" style:family="paragraph" style:parent-style-name="Standard">
      <style:paragraph-properties fo:line-height="150%"/>
      <style:text-properties style:font-name="Comic Sans MS" fo:font-size="10pt" style:text-underline-style="none" fo:font-weight="bold" officeooo:rsid="001a1063" officeooo:paragraph-rsid="001a1063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Comic Sans MS" style:text-underline-style="none" fo:font-weight="bold" officeooo:rsid="001a1063" officeooo:paragraph-rsid="001a1063" style:font-weight-asian="bold" style:font-weight-complex="bold"/>
    </style:style>
    <style:style style:name="P29" style:family="paragraph" style:parent-style-name="Standard">
      <style:text-properties style:font-name="Comic Sans MS" fo:font-size="6pt" style:text-underline-style="none" fo:font-weight="bold" officeooo:rsid="001a1063" officeooo:paragraph-rsid="001a1063" style:font-size-asian="5.25pt" style:font-weight-asian="bold" style:font-size-complex="6pt" style:font-weight-complex="bold"/>
    </style:style>
    <style:style style:name="P30" style:family="paragraph" style:parent-style-name="Standard">
      <style:text-properties style:font-name="Comic Sans MS" style:text-underline-style="none" officeooo:rsid="001a1063" officeooo:paragraph-rsid="001a1063"/>
    </style:style>
    <style:style style:name="P31" style:family="paragraph">
      <loext:graphic-properties draw:fill="solid" draw:fill-color="#ffffff"/>
      <style:text-properties fo:font-size="12pt"/>
    </style:style>
    <style:style style:name="P32" style:family="paragraph" style:parent-style-name="Standard">
      <style:paragraph-properties fo:line-height="115%"/>
      <style:text-properties style:font-name="Comic Sans MS" fo:font-size="10pt" style:text-underline-style="none" fo:font-weight="bold" officeooo:rsid="001cf004" officeooo:paragraph-rsid="001cf004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/>
      <style:text-properties style:font-name="Comic Sans MS" fo:font-size="10pt" style:text-underline-style="none" fo:font-weight="bold" officeooo:rsid="004af36b" officeooo:paragraph-rsid="004af36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Comic Sans MS" fo:font-size="10pt" style:text-underline-style="none" fo:font-weight="bold" officeooo:rsid="004af36b" officeooo:paragraph-rsid="004af36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font-name="Comic Sans MS" fo:font-size="10pt" style:text-underline-style="none" fo:font-weight="bold" officeooo:rsid="004af36b" officeooo:paragraph-rsid="004af36b" style:font-size-asian="10pt" style:font-weight-asian="bold" style:font-size-complex="10pt" style:font-weight-complex="bold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omic Sans MS" fo:font-size="15pt" fo:font-weight="bold" style:font-name-asian="NSimSun" style:font-size-asian="15pt" style:font-weight-asian="bold" style:font-name-complex="Arial1" style:font-size-complex="15pt" style:font-weight-complex="bold"/>
    </style:style>
    <style:style style:name="T3" style:family="text">
      <style:text-properties style:text-position="super 58%" style:font-name="Comic Sans MS" fo:font-size="15pt" fo:font-weight="bold" style:font-name-asian="NSimSun" style:font-size-asian="15pt" style:font-weight-asian="bold" style:font-name-complex="Arial1" style:font-size-complex="15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fd720"/>
    </style:style>
    <style:style style:name="T6" style:family="text">
      <style:text-properties style:text-underline-style="solid" style:text-underline-width="auto" style:text-underline-color="font-color" fo:font-weight="bold" officeooo:rsid="001c4429" style:font-weight-asian="bold" style:font-weight-complex="bold"/>
    </style:style>
    <style:style style:name="T7" style:family="text">
      <style:text-properties fo:font-weight="bold" officeooo:rsid="001c4429" style:font-weight-asian="bold" style:font-weight-complex="bold"/>
    </style:style>
    <style:style style:name="T8" style:family="text">
      <style:text-properties officeooo:rsid="001c4429"/>
    </style:style>
    <style:style style:name="T9" style:family="text">
      <style:text-properties officeooo:rsid="001ea2e4"/>
    </style:style>
    <style:style style:name="T10" style:family="text">
      <style:text-properties officeooo:rsid="001cf004"/>
    </style:style>
    <style:style style:name="T11" style:family="text">
      <style:text-properties officeooo:rsid="003f9e0c"/>
    </style:style>
    <style:style style:name="T12" style:family="text">
      <style:text-properties officeooo:rsid="004af36b"/>
    </style:style>
    <style:style style:name="T13" style:family="text">
      <style:text-properties officeooo:rsid="004c262b"/>
    </style:style>
    <style:style style:name="T14" style:family="text">
      <style:text-properties officeooo:rsid="00416a60"/>
    </style:style>
    <style:style style:name="T15" style:family="text">
      <style:text-properties style:text-underline-style="none" fo:font-weight="bold" officeooo:rsid="001a1063" style:font-weight-asian="bold" style:font-weight-complex="bold"/>
    </style:style>
    <style:style style:name="T16" style:family="text">
      <style:text-properties style:text-underline-style="none" fo:font-weight="bold" officeooo:rsid="0047e0ed" style:font-weight-asian="bold" style:font-weight-complex="bold"/>
    </style:style>
    <style:style style:name="T17" style:family="text">
      <style:text-properties fo:font-size="12pt" style:text-underline-style="solid" style:text-underline-width="auto" style:text-underline-color="font-color" officeooo:rsid="0048c40c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officeooo:rsid="003c8558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2" style:family="text">
      <style:text-properties officeooo:rsid="003e0786"/>
    </style:style>
    <style:style style:name="T23" style:family="text">
      <style:text-properties officeooo:rsid="0035ebfb"/>
    </style:style>
    <style:style style:name="T24" style:family="text">
      <style:text-properties officeooo:rsid="004e330b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963cm" fo:min-width="18.12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82cm" fo:min-width="17.3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1.512cm" fo:min-width="6.5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name="Forme 2" draw:style-name="gr1" draw:text-style-name="P3" svg:width="18.442cm" svg:height="3.282cm" svg:x="0.182cm" svg:y="-0.025cm"><text:p text:style-name="P2"><text:span text:style-name="T1">Les P’TITS POINTS du SÉ</text:span><text:span text:style-name="T2">MAPHORE </text:span></text:p><text:p text:style-name="P2"><text:span text:style-name="T2">Puces de Mercerie, Loisirs Créatifs</text:span></text:p><text:p text:style-name="P2"><text:span text:style-name="T2">1</text:span><text:span text:style-name="T3">er</text:span><text:span text:style-name="T2"> novembre 2026</text:span></text:p><text:p text:style-name="P2"><text:span text:style-name="T2">Salle omnispo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text:soft-page-break/><text:span text:style-name="T4"><text:s/></text:span><text:s/></text:p>
      <text:p text:style-name="P4"><text:span text:style-name="T5"><text:s text:c="3"/>LleL</text:span> <text:s text:c="18"/><text:span text:style-name="T5">Les P’TITS POINT</text:span></text:p>
      <text:p text:style-name="P5"/>
      <text:p text:style-name="P5"/>
      <text:p text:style-name="P5"/>
      <text:p text:style-name="P5"/>
      <text:p text:style-name="P6"/>
      <text:p text:style-name="P7"/>
      <text:p text:style-name="P8"><text:span text:style-name="T6">Règlement</text:span><text:span text:style-name="T7"> </text:span><text:span text:style-name="T8">:</text:span></text:p>
      <text:p text:style-name="P9"/>
      <text:p text:style-name="P10">1) Aucun emplacement ne sera attribué avant la signature et accompagner de son règlement par chèque à l’ordre de: Les P’TITS POINTS du SÉMAPHORE et adresser le tout à Mme Danièle JOLIVEAU, 1 rue de MENEZ BIHAN <text:s/>29740 PLOBANNALEC LESCONIL.</text:p>
      <text:p text:style-name="P11"><text:s text:c="2"/></text:p>
      <text:p text:style-name="P10">2) Cette manifestation est ouverte aux particuliers, associations, professionnels qui exposeront uniquement de la marchandise qui a rapport avec : la couture, broderie, tricot, crochet, tissu, tous loisirs créatifs, perles, cartonnage, bois, bijoux etc.</text:p>
      <text:p text:style-name="P11"/>
      <text:p text:style-name="P10">3) <text:span text:style-name="T9">L</text:span>’ouverture aux exposants à partir de 7 h 30, l’exposant devra<text:span text:style-name="T10"> se faire connaître auprès des organisateurs pour l’ attribution de son emplacement.</text:span></text:p>
      <text:p text:style-name="P12">L’ouverture au public de 9 h-17 h par respect du <text:span text:style-name="T9">public</text:span> <text:span text:style-name="T9">et </text:span>de l’association organisatrice, les exposants ne pourront pas remballer avant 17 h</text:p>
      <text:p text:style-name="P13"/>
      <text:p text:style-name="P14">4)<text:span text:style-name="T11">Toute</text:span>s<text:span text:style-name="T11"> </text:span>réservation annulées<text:span text:style-name="T11"> non prévenue </text:span><text:span text:style-name="T12">48h </text:span><text:span text:style-name="T11">avant </text:span><text:span text:style-name="T12">le jour J</text:span><text:span text:style-name="T11"> aucun remboursement ne sera possible.</text:span></text:p>
      <text:p text:style-name="P15"/>
      <text:p text:style-name="P16"><text:span text:style-name="T13">5</text:span>) En aucun cas l’organisateur ne pourra être tenu responsable des dégradations ou vols <text:span text:style-name="T14">sur les stands</text:span>.</text:p>
      <text:p text:style-name="P17"/>
      <text:p text:style-name="P18"><text:span text:style-name="T15">-------- <text:s/>découper et retourner le bulletin ci-des</text:span><text:span text:style-name="T16">ou</text:span><text:span text:style-name="T15">s rempli lisiblement ----------</text:span></text:p>
      <text:p text:style-name="P19"/>
      <text:p text:style-name="P20"><text:span text:style-name="T17">Inscription</text:span><text:span text:style-name="T18"> </text:span><text:s text:c="16"/></text:p>
      <text:p text:style-name="P21">Nom : ………………………………………………………………………………..<text:span text:style-name="T19">Prénom………………………………………………</text:span></text:p>
      <text:p text:style-name="P22"><text:span text:style-name="T19">Adresse</text:span>……………………………………………………………………………………………………………………<text:span text:style-name="T19">CP………………….</text:span>.</text:p>
      <text:p text:style-name="P21">Tél :……………………………e.mail :<text:span text:style-name="T20"> (en majuscule)……………………………………………………………………………………………………………………………………………..</text:span></text:p>
      <text:p text:style-name="P23"><draw:custom-shape text:anchor-type="paragraph" draw:z-index="0" draw:name="Forme5" draw:style-name="gr2" draw:text-style-name="P25" svg:width="17.543cm" svg:height="2.416cm" svg:x="0.631cm" svg:y="0.404cm"><text:p text:style-name="P24"><text:span text:style-name="T21">8€ la table (1m80)</text:span></text:p><text:p text:style-name="P24"><text:span text:style-name="T21">Je réserve : <text:s/>………. table(s) x 8€ = <text:s/>…………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/></text:p>
      <text:p text:style-name="P26"/>
      <text:p text:style-name="P26"/>
      <text:p text:style-name="P26"/>
      <text:p text:style-name="P26"/>
      <text:p text:style-name="P27">Pièce d’identité : (uniquement carte d’identité ou permis de conduire,<text:span text:style-name="T22">rayer la mention inutile)</text:span></text:p>
      <text:p text:style-name="P28">CI /PC n° …………………………………………… Délivrée <text:span text:style-name="T23">le</text:span>………………………………<text:span text:style-name="T23">A………………………………………...</text:span></text:p>
      <text:p text:style-name="P29"/>
      <text:p text:style-name="P30">Je déclare avoir pris connaissance du règlement ci-dessous et l’accepter sans réserve</text:p>
      <text:p text:style-name="P30"><draw:custom-shape text:anchor-type="paragraph" draw:z-index="1" draw:name="Forme 3" draw:style-name="gr3" draw:text-style-name="P31" svg:width="6.725cm" svg:height="1.675cm" svg:x="11.975cm" svg:y="0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30">A …………………………………………………………………….. Signature</text:p>
      <text:p text:style-name="P30"/>
      <text:p text:style-name="P32"/>
      <text:p text:style-name="P33"><text:s text:c="10"/></text:p>
      <text:p text:style-name="P33"/>
      <text:p text:style-name="P34">Contact : Madame Danièle JOLIVEAU 1, rue de Menez Bihan 29740 Plobannalec Lesconil</text:p>
      <text:p text:style-name="P35"><text:s text:c="36"/>Tél : 06 72 86 81 69 ( le soir <text:span text:style-name="T24">19</text:span>h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left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0T15:19:01.752000000</meta:creation-date>
    <dc:date>2026-08-03T16:36:05.634191100</dc:date>
    <meta:editing-duration>PT2H40M46S</meta:editing-duration>
    <meta:editing-cycles>38</meta:editing-cycles>
    <meta:generator>LibreOffice/25.2.7.2$Windows_X86_64 LibreOffice_project/5cbfd1ab6520636bb5f7b99185aa69bd7456825d</meta:generator>
    <meta:print-date>2026-08-03T12:03:10.906519600</meta:print-date>
    <meta:document-statistic meta:table-count="0" meta:image-count="0" meta:object-count="0" meta:page-count="2" meta:paragraph-count="23" meta:word-count="239" meta:character-count="1825" meta:non-whitespace-character-count="1514"/>
  </office:meta>
</office:document-meta>
</file>