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'INSCRIPTION MARCHE DE NOEL 2019</text:p>
      <text:p text:style-name="Standard"/>
      <text:p text:style-name="Standard"/>
      <text:p text:style-name="Standard">Organisateur : ASSOCIATION LES BICHES DE CHICAGO Adresse de l'association: </text:p>
      <text:p text:style-name="Standard">17 RUE CHICAGO 40130 CAPBRETON <text:s/></text:p>
      <text:p text:style-name="Standard"/>
      <text:p text:style-name="Standard">Adresse de la manifestation : AVENUE DES BICHES <text:s/>CAMPING LA CIVELLE 40130 CAPBRETON <text:s/></text:p>
      <text:p text:style-name="Standard"/>
      <text:p text:style-name="P2">L’ASSOCIATION LES BICHES DE CHICAGO vous accueille le <text:s/></text:p>
      <text:p text:style-name="P3"/>
      <text:p text:style-name="P3">DIMANCHE 8 <text:s/>décembre 2019 à partir de 7h00 </text:p>
      <text:p text:style-name="Standard"/>
      <text:p text:style-name="Standard">Le marché se déroule en intérieur <text:s/>tables de 1.80 m</text:p>
      <text:p text:style-name="Standard">Les emplacements seront réservés <text:s/>, payables <text:s/>au moins 8 j avant , et non remboursables </text:p>
      <text:p text:style-name="Standard"/>
      <text:p text:style-name="Standard">Les exposants pourront s'installer à partir de 7h00 </text:p>
      <text:p text:style-name="Standard">En tant qu’exposant, vous vous engager à : <text:s/></text:p>
      <text:p text:style-name="Standard">Nettoyer votre emplacement avant de quitter les lieux. </text:p>
      <text:p text:style-name="Standard">Respecter les consignes de sécurité. <text:s/></text:p>
      <text:p text:style-name="Standard"/>
      <text:p text:style-name="P1">Nos amis les bêtes ne sont pas les bienvenues </text:p>
      <text:p text:style-name="P1"><text:s/></text:p>
      <text:p text:style-name="Standard">Un <text:s/>point de raccordement électrique sera <text:s/>à votre disposition , merci de prévoir une rallonge électrique pour alimenter votre stand. Puissance maxi <text:s/>par stand: 200 Watt Maxi <text:s/></text:p>
      <text:p text:style-name="Standard"/>
      <text:p text:style-name="Standard"/>
      <text:p text:style-name="Standard">NOM / PRENOM /ADRESSE : ………………………………………...................................................... <text:s/></text:p>
      <text:p text:style-name="Standard">…………………………………………………………………………................................................................. </text:p>
      <text:p text:style-name="Standard">………………………………...@............................................. </text:p>
      <text:p text:style-name="Standard">TEL ………………………………….. </text:p>
      <text:p text:style-name="Standard"/>
      <text:p text:style-name="Standard">Nombre de table(s ) réservée(s): …………………x 15euros <text:s/>=……………………………… <text:s/></text:p>
      <text:p text:style-name="Standard"/>
      <text:p text:style-name="Standard"/>
      <text:p text:style-name="Standard">Pour valider votre réservation, merci de nous retourner cette fiche d'inscription ainsi que le règlement par chèques ou espèces à l'adresse de l’ASSOCI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1T14:54:16.15</meta:creation-date>
    <meta:print-date>2019-09-11T14:58:22.31</meta:print-date>
    <meta:document-statistic meta:table-count="0" meta:image-count="0" meta:object-count="0" meta:page-count="1" meta:paragraph-count="21" meta:word-count="183" meta:character-count="1373"/>
    <dc:date>2019-09-11T14:59:06.09</dc:date>
    <meta:editing-duration>PT4M55S</meta:editing-duration>
    <meta:editing-cycles>1</meta:editing-cycles>
    <meta:generator>OpenOffice/4.1.6$Win32 OpenOffice.org_project/416m1$Build-9790</meta:generator>
  </office:meta>
</office:document-meta>
</file>