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961cm" table:align="margins"/>
    </style:style>
    <style:style style:name="Tableau1.A" style:family="table-column">
      <style:table-column-properties style:column-width="13.772cm" style:rel-column-width="32279*"/>
    </style:style>
    <style:style style:name="Tableau1.B" style:family="table-column">
      <style:table-column-properties style:column-width="0.665cm" style:rel-column-width="1559*"/>
    </style:style>
    <style:style style:name="Tableau1.C" style:family="table-column">
      <style:table-column-properties style:column-width="13.524cm" style:rel-column-width="3169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3.577cm" table:align="margins"/>
    </style:style>
    <style:style style:name="Tableau2.A" style:family="table-column">
      <style:table-column-properties style:column-width="4.52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3" style:family="table">
      <style:table-properties style:width="13.331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4.443cm" style:rel-column-width="21845*"/>
    </style:style>
    <style:style style:name="Tableau3.1" style:family="table-row">
      <style:table-row-properties fo:background-color="transparent" style:keep-together="true" fo:keep-together="auto">
        <style:background-image/>
      </style:table-row-properties>
    </style:style>
    <style:style style:name="Tableau3.A1"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eau3.C1" style:family="table-cell">
      <style:table-cell-properties style:vertical-align="" fo:background-color="transparent" fo:padding="0.097cm" fo:border="0.002cm solid #000000" style:writing-mode="page">
        <style:background-image/>
      </style:table-cell-properties>
    </style:style>
    <style:style style:name="Tableau4" style:family="table">
      <style:table-properties style:width="27.961cm" table:align="margins"/>
    </style:style>
    <style:style style:name="Tableau4.A" style:family="table-column">
      <style:table-column-properties style:column-width="13.772cm" style:rel-column-width="32279*"/>
    </style:style>
    <style:style style:name="Tableau4.B" style:family="table-column">
      <style:table-column-properties style:column-width="0.691cm" style:rel-column-width="1619*"/>
    </style:style>
    <style:style style:name="Tableau4.C" style:family="table-column">
      <style:table-column-properties style:column-width="13.499cm" style:rel-column-width="31637*"/>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haroni" fo:font-size="15pt" style:font-size-asian="15pt" style:font-size-complex="15pt"/>
    </style:style>
    <style:style style:name="P3" style:family="paragraph" style:parent-style-name="Standard">
      <style:paragraph-properties fo:text-align="start" style:justify-single-word="false"/>
      <style:text-properties style:font-name="Aharoni" fo:font-size="15pt" style:font-size-asian="15pt" style:font-size-complex="15pt"/>
    </style:style>
    <style:style style:name="P4" style:family="paragraph" style:parent-style-name="Standard">
      <style:paragraph-properties fo:text-align="start"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7" style:family="paragraph" style:parent-style-name="Standard">
      <style:text-properties fo:font-size="13pt" style:text-underline-style="none" style:font-size-asian="13pt" style:font-size-complex="13pt"/>
    </style:style>
    <style:style style:name="P8" style:family="paragraph" style:parent-style-name="Standard">
      <style:paragraph-properties fo:text-align="start" style:justify-single-word="false"/>
      <style:text-properties fo:font-size="13pt" style:text-underline-style="none" style:font-size-asian="13pt" style:font-size-complex="13pt"/>
    </style:style>
    <style:style style:name="P9" style:family="paragraph" style:parent-style-name="Standard">
      <style:paragraph-properties fo:text-align="justify" style:justify-single-word="false"/>
      <style:text-properties fo:font-size="13pt" style:text-underline-style="none" style:font-size-asian="13pt" style:font-size-complex="13pt"/>
    </style:style>
    <style:style style:name="P10" style:family="paragraph" style:parent-style-name="Standard">
      <style:paragraph-properties fo:text-align="center" style:justify-single-word="false"/>
      <style:text-properties fo:font-size="13pt" style:text-underline-style="none"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padding="0.049cm" fo:border="0.035cm solid #000000" style:shadow="none"/>
      <style:text-properties fo:font-size="12pt" style:font-size-asian="12pt" style:font-size-complex="12pt"/>
    </style:style>
    <style:style style:name="P13" style:family="paragraph" style:parent-style-name="Standard">
      <style:paragraph-properties fo:text-align="center" style:justify-single-word="false" fo:padding="0.049cm" fo:border="0.035cm solid #000000" style:shadow="none"/>
      <style:text-properties fo:font-size="24pt" style:font-size-asian="24pt" style:font-size-complex="24pt"/>
    </style:style>
    <style:style style:name="P14" style:family="paragraph" style:parent-style-name="Standard">
      <style:paragraph-properties fo:text-align="center" style:justify-single-word="false" fo:padding="0.049cm" fo:border="0.035cm solid #000000" style:shadow="none"/>
      <style:text-properties fo:font-size="13pt" style:font-size-asian="13pt" style:font-size-complex="13pt"/>
    </style:style>
    <style:style style:name="P15" style:family="paragraph" style:parent-style-name="Table_20_Contents">
      <style:paragraph-properties fo:text-align="center" style:justify-single-word="false"/>
      <style:text-properties fo:font-size="13pt" style:font-size-asian="13pt" style:font-size-complex="13pt"/>
    </style:style>
    <style:style style:name="P16" style:family="paragraph" style:parent-style-name="Standard">
      <style:paragraph-properties fo:margin-left="0cm" fo:margin-right="0.582cm" fo:text-align="center" style:justify-single-word="false" fo:text-indent="0cm" style:auto-text-indent="false"/>
    </style:style>
    <style:style style:name="P17" style:family="paragraph" style:parent-style-name="Standard">
      <style:paragraph-properties fo:margin-left="-0.018cm" fo:margin-right="0.247cm" fo:text-align="start" style:justify-single-word="false" fo:text-indent="0cm" style:auto-text-indent="false"/>
      <style:text-properties style:font-name="Aharoni" fo:font-size="15pt" style:font-size-asian="15pt" style:font-size-complex="15pt"/>
    </style:style>
    <style:style style:name="P18" style:family="paragraph" style:parent-style-name="Standard">
      <style:paragraph-properties fo:text-align="start" style:justify-single-word="false"/>
      <style:text-properties fo:font-size="12pt" style:font-size-asian="12pt" style:font-size-complex="12pt"/>
    </style:style>
    <style:style style:name="P19" style:family="paragraph" style:parent-style-name="Table_20_Contents">
      <style:paragraph-properties fo:text-align="justify" style:justify-single-word="false"/>
      <style:text-properties style:font-name="Trebuchet MS" fo:font-size="14pt" style:font-size-asian="14pt" style:font-size-complex="14pt"/>
    </style:style>
    <style:style style:name="P20" style:family="paragraph" style:parent-style-name="Table_20_Contents">
      <style:paragraph-properties fo:text-align="center" style:justify-single-word="false"/>
      <style:text-properties style:font-name="Trebuchet MS" fo:font-size="14pt" style:font-size-asian="14pt" style:font-size-complex="14pt"/>
    </style:style>
    <style:style style:name="P21" style:family="paragraph" style:parent-style-name="Table_20_Contents">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P22" style:family="paragraph" style:parent-style-name="Table_20_Contents">
      <style:paragraph-properties fo:text-align="center" style:justify-single-word="false"/>
      <style:text-properties fo:font-size="14pt" style:font-size-asian="14pt" style:font-size-complex="14pt"/>
    </style:style>
    <style:style style:name="P23" style:family="paragraph" style:parent-style-name="Table_20_Contents">
      <style:paragraph-properties fo:text-align="justify" style:justify-single-word="false"/>
      <style:text-properties fo:font-size="14pt" style:font-size-asian="14pt" style:font-size-complex="14pt"/>
    </style:style>
    <style:style style:name="P2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Arial Black" style:text-underline-style="none" fo:font-weight="bold" style:font-weight-asian="bold" style:font-weight-complex="bold"/>
    </style:style>
    <style:style style:name="T4" style:family="text">
      <style:text-properties style:font-name="Arial Black"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26282a" style:font-name="Helvetica Neue" fo:font-size="9.75pt" fo:letter-spacing="normal" fo:font-style="normal" fo:font-weight="normal"/>
    </style:style>
    <style:style style:name="T8" style:family="text">
      <style:text-properties style:font-name="Trebuchet MS"/>
    </style:style>
    <style:style style:name="T9" style:family="text">
      <style:text-properties style:font-name="Trebuchet MS" fo:font-size="15pt" fo:font-weight="bold" style:font-size-asian="15pt" style:font-weight-asian="bold" style:font-size-complex="15pt" style:font-weight-complex="bold"/>
    </style:style>
    <style:style style:name="T10" style:family="text">
      <style:text-properties style:font-name="Trebuchet MS" fo:font-size="15pt" style:font-size-asian="15pt" style:font-size-complex="15pt"/>
    </style:style>
    <style:style style:name="T11" style:family="text">
      <style:text-properties style:font-name="Trebuchet M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column table:style-name="Tableau1.B"/>
        <table:table-column table:style-name="Tableau1.C"/>
        <table:table-row>
          <table:table-cell table:style-name="Tableau1.A1" office:value-type="string">
            <text:p text:style-name="P3">VIDE GRENIER <text:s/>de .........................................................................</text:p>
            <text:p text:style-name="P2"/>
            <text:p text:style-name="P3">le.............................................................................................................</text:p>
            <text:p text:style-name="P1"/>
            <text:p text:style-name="P12"/>
            <text:p text:style-name="P13">FICHE D'INSCRIPTION</text:p>
            <text:p text:style-name="P12"/>
            <text:p text:style-name="P1"/>
            <text:p text:style-name="P5">Nom et Prénom :........................................................................................</text:p>
            <text:p text:style-name="P5">Adresse : …...............................................................................................</text:p>
            <text:p text:style-name="P5">Code postal : ….................. <text:s text:c="3"/>Ville : …...................................................</text:p>
            <text:p text:style-name="P5">Téléphone : …..........................................................................................</text:p>
            <text:p text:style-name="P5"/>
            <text:p text:style-name="P5"/>
            <text:p text:style-name="P11"><text:span text:style-name="T1">Particulier</text:span> : pièce d'identité N° …......................................................................</text:p>
            <text:p text:style-name="P11"><text:s text:c="19"/>délivrée le <text:s/>…..................... <text:s text:c="3"/>par <text:s text:c="2"/>….............................................</text:p>
            <text:p text:style-name="P11"><text:span text:style-name="T1">Professionnel</text:span> : SIRET N° <text:s/>…............................................................................</text:p>
            <text:p text:style-name="Standard"/>
            <table:table table:name="Tableau2" table:style-name="Tableau2">
              <table:table-column table:style-name="Tableau2.A" table:number-columns-repeated="3"/>
              <table:table-row>
                <table:table-cell table:style-name="Tableau2.A1" office:value-type="string">
                  <text:p text:style-name="P15">Nombre de mètres</text:p>
                </table:table-cell>
                <table:table-cell table:style-name="Tableau2.A1" office:value-type="string">
                  <text:p text:style-name="P15">Prix du mètre</text:p>
                  <text:p text:style-name="P15"/>
                  <text:p text:style-name="P15">2 euros</text:p>
                </table:table-cell>
                <table:table-cell table:style-name="Tableau2.C1" office:value-type="string">
                  <text:p text:style-name="P15">Total</text:p>
                  <text:p text:style-name="P15"/>
                  <text:p text:style-name="P15"/>
                </table:table-cell>
              </table:table-row>
            </table:table>
            <text:p text:style-name="P4"/>
            <text:p text:style-name="P18">L'organisation se réserve la restauration et la buvette.</text:p>
            <text:p text:style-name="P4"/>
            <text:p text:style-name="P6">MERCI DE LAISSER VOTRE EMPLACEMENT PROPRE ET SANS POUBELLE</text:p>
            <text:p text:style-name="P6"/>
            <text:p text:style-name="P6"><text:span text:style-name="T3">Déclaration sur l'honneur</text:span><text:span text:style-name="T3"> <text:s text:c="4"/></text:span><text:span text:style-name="T2">(pour les particuliers uniquement)</text:span></text:p>
            <text:p text:style-name="P8"/>
            <text:p text:style-name="P9">Je soussigné(e) ….......................................................déclare sur l'honneur que ma participation au vide grenier est exceptionnelle, déclare ne vendre que des objets personnels et usagés qui n'ont pas été acquis dans le but de les revendre.</text:p>
            <text:p text:style-name="P9"/>
            <text:p text:style-name="P9">Voir au verso <text:s text:c="56"/>Signature</text:p>
            <text:p text:style-name="P9"/>
          </table:table-cell>
          <table:table-cell table:style-name="Tableau1.A1" office:value-type="string">
            <text:p text:style-name="P10"/>
          </table:table-cell>
          <table:table-cell table:style-name="Tableau1.C1" office:value-type="string">
            <text:p text:style-name="P17">VIDE GRENIER de …......................................................................</text:p>
            <text:p text:style-name="P2"/>
            <text:p text:style-name="P3">le ….......................................................................................................</text:p>
            <text:p text:style-name="P1"/>
            <text:p text:style-name="P12"/>
            <text:p text:style-name="P13">FICHE D'INSCRIPTION</text:p>
            <text:p text:style-name="P14"/>
            <text:p text:style-name="Standard"/>
            <text:p text:style-name="P4">Nom et Prénom :......................................................................................</text:p>
            <text:p text:style-name="P4">Adresse : ….............................................................................................</text:p>
            <text:p text:style-name="P4">Code postal : ….................. <text:s text:c="3"/>Ville : …...................................................</text:p>
            <text:p text:style-name="P4">Téléphone : ….........................................................................................</text:p>
            <text:p text:style-name="P4"/>
            <text:p text:style-name="P4"/>
            <text:p text:style-name="Standard"><text:span text:style-name="T1">Particulier</text:span> : pièce d'identité N° …......................................................................</text:p>
            <text:p text:style-name="Standard"><text:s text:c="19"/>délivrée le <text:s/>…..................... <text:s text:c="3"/>par <text:s text:c="2"/>….............................................</text:p>
            <text:p text:style-name="Standard"><text:span text:style-name="T1">Professionnel</text:span> : SIRET N° <text:s/>…............................................................................</text:p>
            <text:p text:style-name="Standard"/>
            <table:table table:name="Tableau3" table:style-name="Tableau3">
              <table:table-column table:style-name="Tableau3.A" table:number-columns-repeated="3"/>
              <table:table-row table:style-name="Tableau3.1">
                <table:table-cell table:style-name="Tableau3.A1" office:value-type="string">
                  <text:p text:style-name="P15">Nombre de mètres</text:p>
                </table:table-cell>
                <table:table-cell table:style-name="Tableau3.A1" office:value-type="string">
                  <text:p text:style-name="P15">Prix du mètre</text:p>
                  <text:p text:style-name="P15"/>
                  <text:p text:style-name="P15">2 euros</text:p>
                </table:table-cell>
                <table:table-cell table:style-name="Tableau3.C1" office:value-type="string">
                  <text:p text:style-name="P15">Total</text:p>
                  <text:p text:style-name="P15"/>
                  <text:p text:style-name="P15"/>
                </table:table-cell>
              </table:table-row>
            </table:table>
            <text:p text:style-name="Standard"/>
            <text:p text:style-name="Standard">L'organisation se réserve la restauration et la buvette.</text:p>
            <text:p text:style-name="Standard"/>
            <text:p text:style-name="P6">MERCI DE LAISSER VOTRE EMPLACEMENT PROPRE ET SANS POUBELLE</text:p>
            <text:p text:style-name="Standard"/>
            <text:p text:style-name="P7"><text:span text:style-name="T4">Déclaration sur l'honneur <text:s text:c="4"/></text:span>(pour les particuliers uniquement)</text:p>
            <text:p text:style-name="P7"/>
            <text:p text:style-name="P9">Je soussigné(e)...............….....................................déclare sur l'honneur que ma participation au vide grenier est exceptionnelle, déclare ne vendre que des objets personnels et usagés qui n'ont pas été acquis dans le but de les revendre.</text:p>
            <text:p text:style-name="P9"/>
            <text:p text:style-name="P9">Voir au verso <text:s text:c="63"/>Signature</text:p>
          </table:table-cell>
        </table:table-row>
      </table:table>
      <text:p text:style-name="P1"/>
      <table:table table:name="Tableau4" table:style-name="Tableau4">
        <table:table-column table:style-name="Tableau4.A"/>
        <table:table-column table:style-name="Tableau4.B"/>
        <table:table-column table:style-name="Tableau4.C"/>
        <text:soft-page-break/>
        <table:table-row>
          <table:table-cell table:style-name="Tableau4.A1" office:value-type="string">
            <text:p text:style-name="P24">REGLEMENT</text:p>
            <text:p text:style-name="P22"/>
            <text:p text:style-name="P19"><text:span text:style-name="T5">Article 1</text:span> : La vente de nourriture et de boissons est réservée à l'organisateur.</text:p>
            <text:p text:style-name="P19"/>
            <text:p text:style-name="P19"><text:span text:style-name="T5">Article 2 </text:span>: L'exposant doit communiquer les renseignements demandés pour son inscription au registre de la manifestation.</text:p>
            <text:p text:style-name="P19"/>
            <text:p text:style-name="P19"><text:span text:style-name="T5">Article 3</text:span> : L'exposant s'installera sur l'emplacement qui lui est attribué. Chaque exposant doit régler le montant total de son emplacement.</text:p>
            <text:p text:style-name="P19"/>
            <text:p text:style-name="P19"><text:span text:style-name="T5">Article 4 </text:span>: Les articles exposés demeurent sous la responsabilité de leur propriétaire. L'organisateur ne peut en aucun cas être tenu responsable des litiges tels que pertes, vols, casses ou autre détérioration. <text:s/>L'exposant s'engage à se conformer à la législation en vigueur en matière de sécurité (produits dangereux, armes, animaux vivants...) L'organisateur se dégage de toute responsabilité en cas d'accident corporel.</text:p>
            <text:p text:style-name="P19"/>
            <text:p text:style-name="P19"><text:span text:style-name="T5">Article 5</text:span> : Les objets qui resteront invendus ne devront, en aucun cas, être abandonnés sur la chaussée ou sur l’emplacement à la fin de la journée. L'exposant s'engage à les rapporter. L'emplacement doit rester propre et sans poubelle.</text:p>
            <text:p text:style-name="P19"/>
            <text:p text:style-name="P19"><text:span text:style-name="T5">Article 6 </text:span>: Votre présence à cette journée implique l'acceptation de ce règlement. Toute personne ne respectant pas <text:s/>cette réglementation sera priée de quitter les lieux, sans qu'elle puisse réclamer le remboursement de son emplacement.</text:p>
          </table:table-cell>
          <table:table-cell table:style-name="Tableau4.A1" office:value-type="string">
            <text:p text:style-name="P20"/>
          </table:table-cell>
          <table:table-cell table:style-name="Tableau4.C1" office:value-type="string">
            <text:p text:style-name="P24">REGLEMENT</text:p>
            <text:p text:style-name="P22"/>
            <text:p text:style-name="P19"><text:span text:style-name="T5"><text:s text:c="3"/>Article 1</text:span> : La vente de nourriture et de boissons est <text:s text:c="20"/>réservée à l'organisateur.</text:p>
            <text:p text:style-name="P19"/>
            <text:p text:style-name="P19"><text:span text:style-name="T5"><text:s/>Article 2 </text:span>: L'exposant doit communiquer les <text:s text:c="2"/>renseignements demandés pour son inscription au registre de la manifestation.</text:p>
            <text:p text:style-name="P19"/>
            <text:p text:style-name="P23"><text:span text:style-name="T11"><text:s text:c="2"/>Article 3</text:span><text:span text:style-name="T8"> : L'exposant s'installera sur l'emplacement qui lui est attribué. Chaque exposant doit régler le montant total de son emplacement.</text:span></text:p>
            <text:p text:style-name="P23"><text:span text:style-name="T8"><text:s/></text:span></text:p>
            <text:p text:style-name="P19"><text:span text:style-name="T5"><text:s/>Article 4 </text:span>: Les articles exposés demeurent sous la responsabilité de leur propriétaire. L'organisateur ne peut en aucun cas être tenu responsable des litiges tels que pertes, vols, casses ou autre détérioration. <text:s/>L'exposant s'engage à se conformer à la législation en vigueur en matière de sécurité (produits dangereux, armes, animaux vivants...) L'organisateur se dégage de toute responsabilité en cas d'accident corporel.</text:p>
            <text:p text:style-name="P19"/>
            <text:p text:style-name="P19"><text:span text:style-name="T5"><text:s text:c="3"/>Article 5</text:span> : Les objets qui resteront invendus ne devront, <text:s/>en aucun cas, être abandonnés sur la chaussée ou sur l’emplacement à la fin de la journée. L'exposant s'engage à les rapporter. L'emplacement doit rester propre et sans poubelle.</text:p>
            <text:p text:style-name="P19"/>
            <text:p text:style-name="P21"><text:s text:c="2"/>Article 6 <text:span text:style-name="T6">: Votre présence à cette journée implique l'acceptation de ce règlement. Toute personne ne respectant pas <text:s/>cette réglementation sera priée de quitter les lieux, sans qu'elle puisse réclamer le remboursement de son emplacement.</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aper-tray-name="Sélection automatique" style:print-orientation="landscape" fo:margin-top="0cm" fo:margin-bottom="0cm" fo:margin-left="0.87cm" fo:margin-right="0.8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8T15:20:14.93</meta:creation-date>
    <dc:date>2019-08-14T09:55:22.05</dc:date>
    <meta:editing-duration>PT21H28M2S</meta:editing-duration>
    <meta:editing-cycles>7</meta:editing-cycles>
    <meta:generator>OpenOffice.org/3.4.1$Win32 OpenOffice.org_project/341m1$Build-9593</meta:generator>
    <meta:print-date>2019-06-24T18:24:34.65</meta:print-date>
    <meta:document-statistic meta:table-count="4" meta:image-count="0" meta:object-count="0" meta:page-count="2" meta:paragraph-count="53" meta:word-count="596" meta:character-count="5523"/>
  </office:meta>
</office:document-meta>
</file>