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a6099" fo:font-size="14pt" fo:font-weight="bold" officeooo:rsid="000fdaf7" officeooo:paragraph-rsid="000fdaf7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2a6099" fo:font-size="14pt" fo:font-weight="bold" officeooo:rsid="000e1d59" officeooo:paragraph-rsid="000e1d59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2a6099" fo:font-size="14pt" fo:font-weight="bold" officeooo:rsid="000d7c63" officeooo:paragraph-rsid="000d7c63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2a6099" fo:font-size="14pt" fo:font-weight="bold" officeooo:rsid="000c150e" officeooo:paragraph-rsid="000d7c63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2a6099" fo:font-size="14pt" fo:font-weight="bold" officeooo:rsid="000c150e" officeooo:paragraph-rsid="000c150e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2a6099" fo:font-size="14pt" fo:font-weight="bold" officeooo:rsid="000c0834" officeooo:paragraph-rsid="000c0834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2a6099" fo:font-size="14pt" fo:font-weight="bold" officeooo:rsid="000c0834" officeooo:paragraph-rsid="000c0834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2a6099" fo:font-size="14pt" fo:font-weight="bold" officeooo:rsid="000c0791" officeooo:paragraph-rsid="000c0791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2a6099" fo:font-size="14pt" fo:font-weight="bold" officeooo:rsid="000aef1f" officeooo:paragraph-rsid="000aef1f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2a6099" fo:font-size="18pt" fo:font-weight="bold" officeooo:rsid="000d7c63" officeooo:paragraph-rsid="000d7c63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2a6099" fo:font-size="18pt" fo:font-weight="bold" officeooo:rsid="000aef1f" officeooo:paragraph-rsid="000d7c63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2a6099" fo:font-size="18pt" fo:font-weight="bold" officeooo:rsid="000aef1f" officeooo:paragraph-rsid="000c0834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2a6099" fo:font-size="18pt" fo:font-weight="bold" officeooo:rsid="000aef1f" officeooo:paragraph-rsid="000aef1f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paragraph-rsid="000d7c63"/>
    </style:style>
    <style:style style:name="P15" style:family="paragraph" style:parent-style-name="Standard">
      <style:paragraph-properties fo:text-align="center" style:justify-single-word="false"/>
      <style:text-properties officeooo:paragraph-rsid="000c0834"/>
    </style:style>
    <style:style style:name="P16" style:family="paragraph" style:parent-style-name="Standard">
      <style:paragraph-properties fo:text-align="center" style:justify-single-word="false"/>
      <style:text-properties officeooo:paragraph-rsid="000aef1f"/>
    </style:style>
    <style:style style:name="P17" style:family="paragraph" style:parent-style-name="Standard">
      <style:paragraph-properties fo:text-align="start" style:justify-single-word="false"/>
      <style:text-properties officeooo:paragraph-rsid="000c0791"/>
    </style:style>
    <style:style style:name="T1" style:family="text">
      <style:text-properties officeooo:rsid="000c0791"/>
    </style:style>
    <style:style style:name="T2" style:family="text">
      <style:text-properties officeooo:rsid="000c150e"/>
    </style:style>
    <style:style style:name="T3" style:family="text">
      <style:text-properties officeooo:rsid="000d7c63"/>
    </style:style>
    <style:style style:name="T4" style:family="text">
      <style:text-properties officeooo:rsid="000e1d59"/>
    </style:style>
    <style:style style:name="T5" style:family="text">
      <style:text-properties officeooo:rsid="000fdaf7"/>
    </style:style>
    <style:style style:name="T6" style:family="text">
      <style:text-properties officeooo:rsid="0010873d"/>
    </style:style>
    <style:style style:name="T7" style:family="text">
      <style:text-properties fo:color="#2a6099" fo:font-size="18pt" fo:font-weight="bold" officeooo:rsid="000aef1f" style:font-size-asian="18pt" style:font-weight-asian="bold" style:font-size-complex="18pt" style:font-weight-complex="bold"/>
    </style:style>
    <style:style style:name="T8" style:family="text">
      <style:text-properties fo:color="#2a6099" fo:font-size="18pt" fo:font-weight="bold" officeooo:rsid="0025a920" style:font-size-asian="18pt" style:font-weight-asian="bold" style:font-size-complex="18pt" style:font-weight-complex="bold"/>
    </style:style>
    <style:style style:name="T9" style:family="text">
      <style:text-properties fo:color="#2a6099" fo:font-size="18pt" fo:font-weight="bold" officeooo:rsid="002880f1" style:font-size-asian="18pt" style:font-weight-asian="bold" style:font-size-complex="18pt" style:font-weight-complex="bold"/>
    </style:style>
    <style:style style:name="T10" style:family="text">
      <style:text-properties fo:color="#2a6099" fo:font-size="18pt" fo:font-weight="bold" officeooo:rsid="0028efc2" style:font-size-asian="18pt" style:font-weight-asian="bold" style:font-size-complex="18pt" style:font-weight-complex="bold"/>
    </style:style>
    <style:style style:name="T11" style:family="text">
      <style:text-properties fo:color="#2a6099" fo:font-size="18pt" fo:font-weight="bold" officeooo:rsid="002ae7e6" style:font-size-asian="18pt" style:font-weight-asian="bold" style:font-size-complex="18pt" style:font-weight-complex="bold"/>
    </style:style>
    <style:style style:name="T12" style:family="text">
      <style:text-properties fo:color="#2a6099" fo:font-size="14pt" fo:font-weight="bold" officeooo:rsid="0014e714" style:font-size-asian="14pt" style:font-weight-asian="bold" style:font-size-complex="14pt" style:font-weight-complex="bold"/>
    </style:style>
    <style:style style:name="T13" style:family="text">
      <style:text-properties fo:color="#2a6099" fo:font-size="14pt" fo:font-weight="bold" officeooo:rsid="000c0791" style:font-size-asian="14pt" style:font-weight-asian="bold" style:font-size-complex="14pt" style:font-weight-complex="bold"/>
    </style:style>
    <style:style style:name="T14" style:family="text">
      <style:text-properties fo:color="#2a6099" fo:font-size="14pt" fo:font-weight="bold" officeooo:rsid="002880f1" style:font-size-asian="14pt" style:font-weight-asian="bold" style:font-size-complex="14pt" style:font-weight-complex="bold"/>
    </style:style>
    <style:style style:name="T15" style:family="text">
      <style:text-properties fo:color="#2a6099" fo:font-size="14pt" fo:font-weight="bold" officeooo:rsid="002a0800" style:font-size-asian="14pt" style:font-weight-asian="bold" style:font-size-complex="14pt" style:font-weight-complex="bold"/>
    </style:style>
    <style:style style:name="T16" style:family="text">
      <style:text-properties officeooo:rsid="001b212f"/>
    </style:style>
    <style:style style:name="T17" style:family="text">
      <style:text-properties officeooo:rsid="001c199d"/>
    </style:style>
    <style:style style:name="T18" style:family="text">
      <style:text-properties officeooo:rsid="001fdb8e"/>
    </style:style>
    <style:style style:name="T19" style:family="text">
      <style:text-properties officeooo:rsid="00225f3f"/>
    </style:style>
    <style:style style:name="T20" style:family="text">
      <style:text-properties officeooo:rsid="002ae7e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3"/>
      <text:p text:style-name="P13">BULLETIN D’INSCRIPTION</text:p>
      <text:p text:style-name="P13">BROCANTE</text:p>
      <text:p text:style-name="P16"><text:span text:style-name="T7">DIMANCHE </text:span><text:span text:style-name="T11">21 Août </text:span><text:span text:style-name="T9">2022</text:span></text:p>
      <text:p text:style-name="P13">BRANTÔME EN PÉRIGORD 24310</text:p>
      <text:p text:style-name="P13"/>
      <text:p text:style-name="P13"/>
      <text:p text:style-name="P16"><text:span text:style-name="T7">Téléphone: 0689299166 – </text:span><text:span text:style-name="T8">0647851055</text:span><text:span text:style-name="T7">– 0524161983</text:span></text:p>
      <text:p text:style-name="P13"/>
      <text:p text:style-name="P9">Nom <text:s text:c="5"/>………………………………………………………….</text:p>
      <text:p text:style-name="P9">Prénom ………………………………………………………</text:p>
      <text:p text:style-name="P9">Adresse ………………………………………………………</text:p>
      <text:p text:style-name="P9"><text:span text:style-name="T19">Numéro</text:span> de <text:span text:style-name="T19">téléphone </text:span>: ………./………./………./………./</text:p>
      <text:p text:style-name="P9"><text:span text:style-name="T19">E-mail </text:span><text:s text:c="4"/>…………………………………………………………</text:p>
      <text:p text:style-name="P9"/>
      <text:p text:style-name="P9">N° carte professionnelle ……………………………………………………………</text:p>
      <text:p text:style-name="P9">Joindre obligatoirement :</text:p>
      <text:p text:style-name="P9">- <text:span text:style-name="T1">U</text:span>ne photocopie ( resto/ verso) de la carte professionnelle .<text:span text:style-name="T1"> .</text:span></text:p>
      <text:p text:style-name="P8">- Une photocopie attestation assurance valide et en cours .</text:p>
      <text:p text:style-name="P8">- Le chèque de <text:span text:style-name="T18">règlement</text:span></text:p>
      <text:p text:style-name="P8"><text:s text:c="21"/></text:p>
      <text:p text:style-name="P8"><text:s text:c="18"/>Le véhicule de chaque exposant pourra rester sur le stand </text:p>
      <text:p text:style-name="P8"/>
      <text:p text:style-name="P8"><text:span text:style-name="T19">Précisez</text:span> le type de véhicule ………………………………….</text:p>
      <text:p text:style-name="P8"/>
      <text:p text:style-name="P8">Tarif pour la réservation : <text:span text:style-name="T17">6 <text:s/>e</text:span>uros le mètre.</text:p>
      <text:p text:style-name="P8"/>
      <text:p text:style-name="P8">Je réserve …………...mètres X <text:span text:style-name="T16">6</text:span> euros = ………..</text:p>
      <text:p text:style-name="P8"/>
      <text:p text:style-name="P8">Règlement par chèque à l’ordre de Madame Azconaga</text:p>
      <text:p text:style-name="P8"/>
      <text:p text:style-name="P17"><text:span text:style-name="T12">à </text:span><text:span text:style-name="T13">retourner avant le </text:span><text:span text:style-name="T15">10 juillet</text:span><text:span text:style-name="T14"> 2022 </text:span><text:span text:style-name="T13">à l’adresse suivante :</text:span></text:p>
      <text:p text:style-name="P8">Azconaga</text:p>
      <text:p text:style-name="P8">Rue du chanoine Goumet</text:p>
      <text:p text:style-name="P8">24390 Hautefort</text:p>
      <text:p text:style-name="P8"/>
      <text:p text:style-name="P8"/>
      <text:p text:style-name="P8"/>
      <text:p text:style-name="P8">Fait à ……………………………….. le…………………………..</text:p>
      <text:p text:style-name="P8"/>
      <text:p text:style-name="P8"/>
      <text:p text:style-name="P12"><text:soft-page-break/>BULLETIN D’INSCRIPTION</text:p>
      <text:p text:style-name="P12">BROCANTE</text:p>
      <text:p text:style-name="P15"><text:span text:style-name="T7">DIMANCHE </text:span><text:span text:style-name="T11">21 Août</text:span><text:span text:style-name="T10"> </text:span><text:span text:style-name="T9">2022</text:span></text:p>
      <text:p text:style-name="P12">BRANTÔME EN PÉRIGORD 24310</text:p>
      <text:p text:style-name="P7"/>
      <text:p text:style-name="P6">Le présent règlement intérieur <text:s/>entraîne l’acceptation par les participants professionnelles .</text:p>
      <text:p text:style-name="P6">Il est interdit de vendre des armes à feu hors catégorie <text:s text:c="2"/>D1 et D2, les animaux de toutes sortes et tout produits illicites.</text:p>
      <text:p text:style-name="P6">Les transistors ou toute musique d’ambiance ne sont pas autorisés .</text:p>
      <text:p text:style-name="P6">Pour respecter la réglementation tous les prix doivent êtres affichés.</text:p>
      <text:p text:style-name="P6">L’exposant prends connaissance de ce qui suit et l accepte :</text:p>
      <text:p text:style-name="P6">Seuls les professionnels inscrit au registre du commerce ou auto-entrepreneurs peuvent participer à cette manifestation. Aucun particulier ne saurait être autorisé à occuper une partie du stand d’un professionnel même à titre gracieux ou amical .</text:p>
      <text:p text:style-name="P6"/>
      <text:p text:style-name="P6">Les objets et meubles proposés à la vente doivent faire l objet d’une inscription dans le registre de police obligatoire ; celui ci pouvant être réquisitionné à tout moment par les autorités autorisées .</text:p>
      <text:p text:style-name="P6"/>
      <text:p text:style-name="P6">L’exposant s’engage à rester jusqu’à la fermeture <text:span text:style-name="T2">annoncée qui a été fixée à 17 h 00 .</text:span></text:p>
      <text:p text:style-name="P5">Un départ avant cette heure serait désobligeant pour les visiteurs et les autre<text:span text:style-name="T19">s</text:span> exposants .</text:p>
      <text:p text:style-name="P5">La mise en place se fait de 6 h 00 à 8 h 30. <text:span text:style-name="T6">Après</text:span> ce <text:span text:style-name="T6">délais</text:span> la place sera considéré comme vacante et si besoin pourra être redistribuée sans qu aucun remboursement ou dédommagement ou encore attribution d une nouvelle place ne puisse être réclamé par le retardataire . Bien sur les <text:s/><text:span text:style-name="T6">imprévus</text:span> comme une panne ou autre incidents seront pris en compte et sur simple information par téléphone du retardataire , sa place sera maintenu jusqu’ à 9 h 30.</text:p>
      <text:p text:style-name="P5">Tout exposant est responsable des dégâts qu’il pourrait éventuellement occasionner sur le site . </text:p>
      <text:p text:style-name="P4">Suivant les sites et le nombre de participants, les organisateurs pourront être amenés à délimiter les exposants par zones de classement de matériel, ceci dans l’intérêt <text:span text:style-name="T3">des exposants et de la clientèle .</text:span></text:p>
      <text:p text:style-name="P4"><text:span text:style-name="T3">L’exposant s’engage à laisser son emplacement propre le soir et à ne laisser aucuns sac poubelles, débris et autres déchets non souhaités au remballage, </text:span>u<text:span text:style-name="T3">ne déchetterie existant très certainement à proximité du lieux de résidence des exposants,</text:span> <text:s/><text:span text:style-name="T3">les organisateurs ne sont pas là pour gérer et nettoyer vos déchets !</text:span></text:p>
      <text:p text:style-name="P3">L’organisation se réserve le droit de placage et d attributions des places, afin <text:span text:style-name="T6">d’éviter</text:span> tout litiges entre exposants il ne sera délivré aucun emplacement preferenciel . Aucun <text:span text:style-name="T6">matériel</text:span> ne sera fourni( tables chaises parasol etc ..)</text:p>
      <text:p text:style-name="P3"/>
      <text:p text:style-name="P11"><text:soft-page-break/></text:p>
      <text:p text:style-name="P11">BULLETIN D’INSCRIPTION</text:p>
      <text:p text:style-name="P11">BROCANTE</text:p>
      <text:p text:style-name="P14"><text:span text:style-name="T7">DIMANCHE </text:span><text:span text:style-name="T11">21 Août</text:span><text:span text:style-name="T9"> 2022</text:span></text:p>
      <text:p text:style-name="P11">BRANTÔME EN PÉRIGORD 24310</text:p>
      <text:p text:style-name="P11"/>
      <text:p text:style-name="P10">Questionnaire à remplir obligatoirement :</text:p>
      <text:p text:style-name="P10"/>
      <text:p text:style-name="P10"/>
      <text:p text:style-name="P10">Matériel exposé à la vente (cochez les <text:span text:style-name="T4">lignes</text:span> utiles)</text:p>
      <text:p text:style-name="P10"/>
      <text:p text:style-name="P3">V<text:span text:style-name="T4">aisselle – Linge de maison …………………………</text:span></text:p>
      <text:p text:style-name="P2">Meubles – Tableaux ………………………………….</text:p>
      <text:p text:style-name="P2">Livres – disques – jouets …………………………….</text:p>
      <text:p text:style-name="P2">Vélos – Motos (immatriculation <text:s/>photocopies justificatif) ……………….</text:p>
      <text:p text:style-name="P2">Matériel artisanal – art populaire – métiers ………………………………</text:p>
      <text:p text:style-name="P2">Objets de vitrine – bibelots ………………………………………………….</text:p>
      <text:p text:style-name="P2"/>
      <text:p text:style-name="P2">Ces questions visent à <text:span text:style-name="T18">éviter</text:span> que deux stand spécialisés <text:s/>se retrouvent en concurrence directe côte à côte.</text:p>
      <text:p text:style-name="P2">Chaque exposants est responsable de l authenticité des objets qu il vends, les copies n étant pas souhaitables <text:s/>elles devront êtres clairement affichées comme telles et identifiables par un étiquetage précis et clair et visible de prime abord par le public .</text:p>
      <text:p text:style-name="P2"/>
      <text:p text:style-name="P2">Encaissement du chèque de paiement le lendemain de la de la manifestation .</text:p>
      <text:p text:style-name="P2">Annulation possible 7 jours avant la date de la manifestation <text:span text:style-name="T5">uniquement pour raisons graves sur <text:s/>présentation d’ un justificatif, la pluie ne pouvant être une cause de désistement.</text:span></text:p>
      <text:p text:style-name="P2"/>
      <text:p text:style-name="P1">Dans l’éventualité d’une annulation par les organisateurs, les exposants seront prévenus par courrier ou par mail le plus tôt possible et les règlements restitués.</text:p>
      <text:p text:style-name="P1"/>
      <text:p text:style-name="P1"/>
      <text:p text:style-name="P1"/>
      <text:p text:style-name="P1">Lu et approuvé </text:p>
      <text:p text:style-name="P1">Signatur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6-07T16:41:49.252000000</meta:creation-date>
    <dc:date>2022-03-22T15:11:13.433000000</dc:date>
    <meta:editing-duration>P11DT4H59M15S</meta:editing-duration>
    <meta:editing-cycles>26</meta:editing-cycles>
    <meta:generator>LibreOffice/6.4.0.3$Windows_x86 LibreOffice_project/b0a288ab3d2d4774cb44b62f04d5d28733ac6df8</meta:generator>
    <meta:print-date>2021-02-14T19:32:13.295000000</meta:print-date>
    <meta:document-statistic meta:table-count="0" meta:image-count="0" meta:object-count="0" meta:page-count="3" meta:paragraph-count="63" meta:word-count="701" meta:character-count="4599" meta:non-whitespace-character-count="3889"/>
  </office:meta>
</office:document-meta>
</file>