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158cm" table:align="left" style:writing-mode="lr-tb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9.906cm"/>
    </style:style>
    <style:style style:name="Tableau1.1" style:family="table-row">
      <style:table-row-properties style:min-row-height="0.99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838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.221cm" style:keep-together="true" fo:keep-together="auto"/>
    </style:style>
    <style:style style:name="Tableau1.4" style:family="table-row">
      <style:table-row-properties style:min-row-height="1.189cm" style:keep-together="true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/>
      <style:text-properties fo:font-size="10pt" style:font-size-asian="10pt"/>
    </style:style>
    <style:style style:name="P8" style:family="paragraph" style:parent-style-name="Standard">
      <style:paragraph-properties fo:margin-top="0cm" fo:margin-bottom="0cm"/>
      <style:text-properties fo:font-size="4pt" style:font-size-asian="4pt"/>
    </style:style>
    <style:style style:name="P9" style:family="paragraph" style:parent-style-name="Standard">
      <style:paragraph-properties fo:margin-top="0cm" fo:margin-bottom="0cm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top="0cm" fo:margin-bottom="0cm"/>
      <style:text-properties fo:font-size="7pt" fo:language="zxx" fo:country="none" style:font-size-asian="7pt" style:language-asian="zxx" style:country-asian="none"/>
    </style:style>
    <style:style style:name="P17" style:family="paragraph" style:parent-style-name="Standard">
      <style:paragraph-properties fo:margin-top="0cm" fo:margin-bottom="0cm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margin-top="0cm" fo:margin-bottom="0cm" fo:line-height="100%"/>
      <style:text-properties fo:color="#ff0000"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.141cm" fo:line-height="100%" fo:text-align="center" style:justify-single-word="false"/>
      <style:text-properties fo:color="#0033cc"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>
      <style:paragraph-properties fo:margin-top="0.423cm" fo:margin-bottom="0.423cm" fo:line-height="100%"/>
    </style:style>
    <style:style style:name="P22" style:family="paragraph" style:parent-style-name="Standard">
      <style:paragraph-properties fo:margin-top="0.423cm" fo:margin-bottom="0.423cm" fo:line-height="100%"/>
      <style:text-properties fo:font-size="3pt" fo:language="zxx" fo:country="none" fo:font-weight="bold" style:font-size-asian="3pt" style:language-asian="zxx" style:country-asian="none" style:font-weight-asian="bold"/>
    </style:style>
    <style:style style:name="P23" style:family="paragraph" style:parent-style-name="Standard">
      <style:paragraph-properties fo:margin-top="0.423cm" fo:margin-bottom="0.423cm" fo:line-height="100%"/>
      <style:text-properties fo:language="zxx" fo:country="none" style:language-asian="zxx" style:country-asian="none"/>
    </style:style>
    <style:style style:name="P24" style:family="paragraph" style:parent-style-name="Standard">
      <style:paragraph-properties fo:margin-top="0.423cm" fo:margin-bottom="0.423cm" fo:line-height="100%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/>
    </style:style>
    <style:style style:name="P26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top="0cm" fo:margin-bottom="0cm" fo:text-align="center" style:justify-single-word="false"/>
    </style:style>
    <style:style style:name="P28" style:family="paragraph" style:parent-style-name="Text_20_body" style:master-page-name="Standard">
      <style:paragraph-properties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color="#0033cc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33cc" fo:font-weight="bold" style:font-weight-asian="bold"/>
    </style:style>
    <style:style style:name="T9" style:family="text">
      <style:text-properties fo:color="#0033cc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33cc" fo:font-size="12pt" fo:font-weight="bold" style:font-size-asian="12pt" style:font-weight-asian="bold"/>
    </style:style>
    <style:style style:name="T11" style:family="text">
      <style:text-properties style:font-name="Wingdings" style:font-name-complex="Wingdings"/>
    </style:style>
    <style:style style:name="T12" style:family="text">
      <style:text-properties fo:color="#ff3366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color="#008000"/>
    </style:style>
    <style:style style:name="T15" style:family="text">
      <style:text-properties fo:color="#800000"/>
    </style:style>
    <style:style style:name="T16" style:family="text">
      <style:text-properties fo:color="#000080"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IDE GRENIER DU COMITE DEPARTEMENTAL DES MEDAILLES DE LA JEUNESSE ET DES SPORTS ET DE L'ENGAGEMENT ASSOCIATIF</text:p>
      <text:p text:style-name="P3">BULLETIN D’INSCRIPTION </text:p>
      <text:p text:style-name="P2"><text:span text:style-name="T16">LIMOGES - LANDOUGE <text:s/>– DIMANCHE 2 JUIN 2019 – 8H00 à 18H00</text:span><text:span text:style-name="T1"> </text:span></text:p>
      <text:p text:style-name="P2"><text:span text:style-name="T4">( Place des Marronniers LANDOUGE ( au pied de l'église ) </text:span></text:p>
      <text:p text:style-name="P22"><draw:frame draw:style-name="fr1" draw:name="Cadre2" text:anchor-type="char" svg:x="10.195cm" svg:y="0cm" svg:width="15.829cm" svg:height="3.189cm" draw:z-index="0"><draw:text-box><text:p text:style-name="P20">ADRESSE</text:p><text:p text:style-name="P1">ADRESSE (rue, lieu dit) : </text:p><text:p text:style-name="P1">TEL FIXE : <text:tab/><text:tab/><text:tab/><text:tab/>TEL PORTABLE : </text:p><text:p text:style-name="P1">ADRESSE MAIL <text:span text:style-name="T6">( pour envoi d’informations ) </text:span>: </text:p></draw:text-box></draw:frame><draw:frame draw:style-name="fr1" draw:name="Cadre1" text:anchor-type="char" svg:x="-0.018cm" svg:y="0cm" svg:width="10.227cm" svg:height="3.189cm" draw:z-index="3"><draw:text-box><text:p text:style-name="P20">IDENTITE</text:p><text:p text:style-name="P4">NOM : <text:s/></text:p><text:p text:style-name="P4">PRENOM : <text:s/></text:p></draw:text-box></draw:frame></text:p>
      <text:p text:style-name="P21"/>
      <text:p text:style-name="P21"/>
      <text:p text:style-name="P23"><draw:frame draw:style-name="fr1" draw:name="Cadre3" text:anchor-type="char" svg:x="-0.018cm" svg:y="0.4cm" svg:width="26.042cm" svg:height="3.639cm" draw:z-index="1"><draw:text-box><text:p text:style-name="P4"><text:span text:style-name="T7">HORAIRE DIMANCHE 2 juin 2019 </text:span><text:span text:style-name="T8">Accueil des participants</text:span><text:span text:style-name="T7"> à partir de 6h30 </text:span><text:span text:style-name="T8">/ Ouverture de la vente aux clients de 8H00 à 18H00</text:span></text:p><text:p text:style-name="P4"><text:span text:style-name="T7">COMMENT S’INSCRIRE</text:span><text:span text:style-name="T8"> ? :</text:span></text:p><text:p text:style-name="P4"><text:span text:style-name="T3">Pour vous inscrire, vous devez :<text:tab/>1- </text:span><text:span text:style-name="T2">Imprimer et compléter ce bulletin d’inscription</text:span></text:p><text:p text:style-name="P4"><text:span text:style-name="T3"><text:tab/><text:tab/><text:tab/><text:tab/><text:tab/>2- </text:span><text:span text:style-name="T2">Envoyer ce document d’inscription accompagné du règlement par chèque</text:span><text:span text:style-name="T3"> </text:span>(adresse d’envoi en bas de page)</text:p><text:p text:style-name="P25"/><text:p text:style-name="P4"><text:span text:style-name="T3">Pour obtenir plus d’information, vous pouvez aussi nous contacter : <text:tab/></text:span><text:span text:style-name="T11"></text:span> soit par mail :<text:span text:style-name="T12"> porzu64@orange.fr</text:span></text:p><text:p text:style-name="P4"><text:tab/><text:tab/><text:tab/><text:tab/><text:tab/><text:tab/><text:tab/><text:tab/><text:tab/><text:span text:style-name="T11"></text:span> soit par tel au <text:span text:style-name="T12">0681209647</text:span></text:p><text:p text:style-name="P4"/><text:p text:style-name="P4"/></draw:text-box></draw:frame></text:p>
      <text:p text:style-name="P24"/>
      <text:p text:style-name="P7"/>
      <text:p text:style-name="P7"/>
      <text:p text:style-name="P7"/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"><text:span text:style-name="T9">INDIQUEZ DANS CE TABLEAU L’ESPACE QUE VOUS RESERVEZ EN METRES</text:span><text:span text:style-name="T10"> :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0">DESCRIPTION</text:p>
          </table:table-cell>
          <table:table-cell table:style-name="Tableau1.A2" office:value-type="string">
            <text:p text:style-name="P10">INFO TARIFS</text:p>
          </table:table-cell>
          <table:table-cell table:style-name="Tableau1.A1" office:value-type="string">
            <text:p text:style-name="P12">INDIQUEZ BESOIN EN METRE + MONTANT A PAYER</text:p>
          </table:table-cell>
        </table:table-row>
        <table:table-row table:style-name="Tableau1.3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Stand </text:p>
          </table:table-cell>
          <table:table-cell table:style-name="Tableau1.A2" office:value-type="string">
            <text:p text:style-name="P14">3 €/mètre</text:p>
          </table:table-cell>
          <table:table-cell table:style-name="Tableau1.A1" office:value-type="string">
            <text:p text:style-name="P15">3 € x …mètres = ……. €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19">Les placements se feront au fur et à mesure de l'arrivée des exposants ( possibilité de faire des placements groupés) </text:p>
          </table:table-cell>
          <table:covered-table-cell/>
          <table:covered-table-cell/>
          <table:table-cell table:style-name="Tableau1.A1" office:value-type="string">
            <text:p text:style-name="P15">TOTAL A PAYER = ….… €</text:p>
          </table:table-cell>
        </table:table-row>
      </table:table>
      <text:p text:style-name="P16"/>
      <text:p text:style-name="P9">Pour valider votre réservation : envoyez ce Bulletin d’inscription dument complété.</text:p>
      <text:p text:style-name="P26"><text:s text:c="3"/><text:span text:style-name="T3">+ Joindre votre </text:span><text:span text:style-name="T2">règlement par chèque</text:span> <text:span text:style-name="T5">(libellé à l’ordre de CDMJS87)</text:span><draw:frame draw:style-name="fr1" draw:name="Cadre4" text:anchor-type="char" svg:x="18.265cm" svg:y="0.046cm" svg:width="7.971cm" svg:height="2.926cm" draw:z-index="2"><draw:text-box><text:p text:style-name="P11">Date : </text:p><text:p text:style-name="P4"><text:span text:style-name="T13">Signature :</text:span> <text:s/></text:p></draw:text-box></draw:frame></text:p>
      <text:p text:style-name="P1">Adresse d’envoi : <text:span text:style-name="T15">Comité Départemental des Médaillés de la Jeunesse et des Sports </text:span></text:p>
      <text:p text:style-name="P1"><text:s text:c="32"/><text:span text:style-name="T15">35 boulevard de Beaublanc 87000 LIMOGES </text:span></text:p>
      <text:p text:style-name="P18"><text:s text:c="3"/>Attention : pas d’inscription validée sans le règlement joint .</text:p>
      <text:p text:style-name="P17"><text:s text:c="3"/><text:span text:style-name="T14">Après réception de votre Bulletin, nous vous enverrons un mail ou un texto confirmant votre inscrip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fo:font-style="normal" fo:font-weight="bold" style:font-name-asian="Times New Roman" style:font-size-asian="12pt" style:font-style-asian="normal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752cm" fo:margin-right="1.752cm" style:shadow="none" fo:background-color="#ffffff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002cm" fo:margin-left="1.752cm" fo:margin-right="1.75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5-09-21T13:16:00</meta:creation-date>
    <dc:date>2019-02-11T20:38:44.07</dc:date>
    <meta:print-date>2017-05-22T14:06:14.51</meta:print-date>
    <meta:editing-cycles>17</meta:editing-cycles>
    <meta:editing-duration>PT41M49S</meta:editing-duration>
    <meta:generator>OpenOffice/4.1.3$Win32 OpenOffice.org_project/413m1$Build-9783</meta:generator>
    <meta:document-statistic meta:table-count="1" meta:image-count="0" meta:object-count="0" meta:page-count="1" meta:paragraph-count="34" meta:word-count="274" meta:character-count="1658"/>
  </office:meta>
</office:document-meta>
</file>