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7c3" officeooo:paragraph-rsid="001cd7c3"/>
    </style:style>
    <style:style style:name="P2" style:family="paragraph" style:parent-style-name="Standard">
      <style:paragraph-properties fo:text-align="center" style:justify-single-word="false"/>
      <style:text-properties officeooo:rsid="001cd7c3" officeooo:paragraph-rsid="001cd7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Foire aux plants et vide-grenier</text:p>
      <text:p text:style-name="P2">dimanche 27 avril 2025 à Fleurat</text:p>
      <text:p text:style-name="P2"/>
      <text:p text:style-name="P1"><text:s text:c="61"/>Bulletin d’inscription</text:p>
      <text:p text:style-name="P1"/>
      <text:p text:style-name="P1"/>
      <text:p text:style-name="P1"/>
      <text:p text:style-name="P1">Madame, Monsieur…………………..</text:p>
      <text:p text:style-name="P1"/>
      <text:p text:style-name="P1">Nom de la société…….</text:p>
      <text:p text:style-name="P1"/>
      <text:p text:style-name="P1">Adresse……</text:p>
      <text:p text:style-name="P1"/>
      <text:p text:style-name="P1">Téléphone….. <text:s text:c="48"/>Mél : ………………...</text:p>
      <text:p text:style-name="P1"/>
      <text:p text:style-name="P1">souhaite réserver <text:s text:c="7"/>Nombre de mètres <text:s text:c="20"/>Type de véhicule : voiture-camio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7T09:28:01.016000000</meta:creation-date>
    <dc:date>2025-03-17T09:33:02.036000000</dc:date>
    <meta:editing-duration>PT5M1S</meta:editing-duration>
    <meta:editing-cycles>1</meta:editing-cycles>
    <meta:document-statistic meta:table-count="0" meta:image-count="0" meta:object-count="0" meta:page-count="1" meta:paragraph-count="8" meta:word-count="34" meta:character-count="372" meta:non-whitespace-character-count="210"/>
    <meta:generator>LibreOffice/24.8.5.2$Windows_X86_64 LibreOffice_project/fddf2685c70b461e7832239a0162a77216259f22</meta:generator>
  </office:meta>
</office:document-meta>
</file>