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officeooo:rsid="000dab76" officeooo:paragraph-rsid="00111af8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11af8"/>
    </style:style>
    <style:style style:name="P6" style:family="paragraph" style:parent-style-name="List_20_Paragraph" style:list-style-name="WWNum1">
      <style:text-properties officeooo:paragraph-rsid="00111af8"/>
    </style:style>
    <style:style style:name="P7" style:family="paragraph" style:parent-style-name="List_20_Paragraph" style:list-style-name="WWNum1">
      <style:text-properties officeooo:paragraph-rsid="000f700d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2258c"/>
    </style:style>
    <style:style style:name="P9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1">
      <style:text-properties officeooo:rsid="000f700d" officeooo:paragraph-rsid="000f700d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rsid="00111af8" officeooo:paragraph-rsid="00111af8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officeooo:paragraph-rsid="000f700d"/>
    </style:style>
    <style:style style:name="P17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11af8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c3fd6" style:font-size-asian="10pt" style:font-size-complex="10pt"/>
    </style:style>
    <style:style style:name="T6" style:family="text">
      <style:text-properties fo:font-size="10pt" officeooo:rsid="000f700d" style:font-size-asian="10pt" style:font-size-complex="10pt"/>
    </style:style>
    <style:style style:name="T7" style:family="text">
      <style:text-properties fo:font-size="10pt" officeooo:rsid="00101eab" style:font-size-asian="10pt" style:font-size-complex="10pt"/>
    </style:style>
    <style:style style:name="T8" style:family="text">
      <style:text-properties fo:font-size="10pt" officeooo:rsid="00111af8" style:font-size-asian="10pt" style:font-size-complex="10pt"/>
    </style:style>
    <style:style style:name="T9" style:family="text">
      <style:text-properties fo:font-size="10pt" officeooo:rsid="00112a11" style:font-size-asian="10pt" style:font-size-complex="10pt"/>
    </style:style>
    <style:style style:name="T10" style:family="text">
      <style:text-properties fo:font-size="10pt" officeooo:rsid="0012258c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font-style="italic" fo:font-weight="bold" officeooo:rsid="0012258c" style:font-size-asian="10pt" style:font-style-asian="italic" style:font-weight-asian="bold" style:font-size-complex="10pt"/>
    </style:style>
    <style:style style:name="T1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officeooo:rsid="000f700d" style:font-size-asian="10pt" style:font-style-asian="italic" style:font-weight-asian="bold" style:font-size-complex="10pt"/>
    </style:style>
    <style:style style:name="T16" style:family="text">
      <style:text-properties officeooo:rsid="000dab76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0f700d"/>
    </style:style>
    <style:style style:name="T19" style:family="text">
      <style:text-properties officeooo:rsid="00122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<text:span text:style-name="T19">Sep en Marche</text:span></text:p>
      <text:p text:style-name="P1" loext:marker-style-name="T1"><text:span text:style-name="T1">FORMULAIRE D’INSCRIPTION AU VIDE GRENIER</text:span><text:span text:style-name="T1"/></text:p>
      <text:p text:style-name="P1">Salle de ROBIEN <text:span text:style-name="T19">4</text:span> Mai 202<text:span text:style-name="T18">5</text:span></text:p>
      <text:p text:style-name="P1">22000 SAINT-BRIEUC <text:s/>7H à 17H<text:span text:style-name="T18">30</text:span></text:p>
      <text:p text:style-name="P2"><text:span text:style-name="T17">Arrivée des participants de</text:span> <text:span text:style-name="T16">6h30 à </text:span><text:span text:style-name="T18">1</text:span><text:span text:style-name="T16">8h <text:s text:c="3"/></text:span><text:span text:style-name="Strong_20_Emphasis"><text:span text:style-name="T16">Possibilité d’installer les Stands Samedi </text:span></text:span><text:span text:style-name="Strong_20_Emphasis"><text:span text:style-name="T19">3</text:span></text:span><text:span text:style-name="Strong_20_Emphasis"><text:span text:style-name="T16"> Mai de 1</text:span></text:span><text:span text:style-name="Strong_20_Emphasis"><text:span text:style-name="T18">6</text:span></text:span><text:span text:style-name="Strong_20_Emphasis"><text:span text:style-name="T16"> h à 1</text:span></text:span><text:span text:style-name="Strong_20_Emphasis"><text:span text:style-name="T18">8</text:span></text:span><text:span text:style-name="Strong_20_Emphasis"><text:span text:style-name="T16"> h </text:span></text:span></text:p>
      <text:p text:style-name="Standard"/>
      <text:p text:style-name="Standard" loext:marker-style-name="T4"><text:span text:style-name="T4">Nom : …………………………………………………… <text:s text:c="6"/>Prénom : ………………………………………………..</text:span><text:span text:style-name="T4"/></text:p>
      <text:p text:style-name="Standard" loext:marker-style-name="T4"><text:span text:style-name="T4">Adresse : ………………………………………………………………………………………………………………………</text:span><text:span text:style-name="T4"/></text:p>
      <text:p text:style-name="Standard" loext:marker-style-name="T4"><text:span text:style-name="T4">Téléphone : ……………………………………………</text:span><text:span text:style-name="T4"/></text:p>
      <text:p text:style-name="Standard" loext:marker-style-name="T4"><text:span text:style-name="T4">Nombre de table </text:span><text:span text:style-name="T5">( 1,80 m ) </text:span><text:span text:style-name="T4">: …………………………………. X 9 euros. <text:s/>(Table</text:span><text:span text:style-name="T6">s</text:span><text:span text:style-name="T4"> et chaise</text:span><text:span text:style-name="T6">s</text:span><text:span text:style-name="T4"> fournies </text:span><text:span text:style-name="T8">)</text:span></text:p>
      <text:p text:style-name="P14" loext:marker-style-name="T4"><text:span text:style-name="Strong_20_Emphasis"><text:span text:style-name="T4">Portant <text:s/>OUI – NON <text:s text:c="4"/>Longueur : <text:s/></text:span></text:span><text:span text:style-name="T4"><text:s text:c="7"/></text:span></text:p>
      <text:p text:style-name="P3"><text:span text:style-name="Strong_20_Emphasis"><text:span text:style-name="T3"/></text:span></text:p>
      <text:p text:style-name="P1" loext:marker-style-name="T1"><text:span text:style-name="T1">ATTESTATION SUR L’HONNEUR (particulier)</text:span><text:span text:style-name="T1"/></text:p>
      <text:p text:style-name="P1" loext:marker-style-name="T2"><text:span text:style-name="T2">(Établie en vertu de l’article R321 – 9 du code pénal)</text:span><text:span text:style-name="T2"/></text:p>
      <text:p text:style-name="Standard" loext:marker-style-name="T4"><text:span text:style-name="T4">Je soussigné(e) (nom et prénom) : ………………………………………………………………………………..</text:span><text:span text:style-name="T4"/></text:p>
      <text:p text:style-name="Standard" loext:marker-style-name="T4"><text:span text:style-name="T4">N° de carte d’identité : ………………………………… ou Permis de conduire : ………………………..</text:span><text:span text:style-name="T4"/></text:p>
      <text:p text:style-name="Standard" loext:marker-style-name="T4"><text:span text:style-name="T4">Certifie sur l’honneur ne pas participer en qualité d’exposant à plus de 2 manifestations de type Braderie ou Vide grenier au cours de l’année 202</text:span><text:span text:style-name="T6">5</text:span><text:span text:style-name="T4">.</text:span></text:p>
      <text:p text:style-name="Standard" loext:marker-style-name="T4"><text:span text:style-name="T4">Fait à ……………………………………… Le …………………………………..</text:span><text:span text:style-name="T4"/></text:p>
      <text:p text:style-name="Standard" loext:marker-style-name="T4"><text:span text:style-name="T4">Signature (précédée de la mention « lu et approuvé »)</text:span><text:span text:style-name="T4"/></text:p>
      <text:p text:style-name="P15" loext:marker-style-name="T4"/>
      <text:p text:style-name="Standard" loext:marker-style-name="T11"><text:span text:style-name="T11">Conditions générales :</text:span><text:span text:style-name="T11"/></text:p>
      <text:list xml:id="list2740827241" text:style-name="WWNum1">
        <text:list-header>
          <text:p text:style-name="P5"><text:span text:style-name="Strong_20_Emphasis"><text:span text:style-name="T8"><text:s text:c="2"/></text:span></text:span><text:span text:style-name="Citation"><text:span text:style-name="T8"><text:s/></text:span></text:span><text:span text:style-name="Strong_20_Emphasis"><text:span text:style-name="T8">Les Portants de plus de 1,20 m compterons pour l’emplacement d’une Table </text:span></text:span></text:p>
        </text:list-header>
        <text:list-item>
          <text:p text:style-name="P9"><text:span text:style-name="Strong_20_Emphasis"><text:span text:style-name="T4">Aucun remboursement n’est possible après l’inscription quel que soit le motif.</text:span></text:span></text:p>
        </text:list-item>
        <text:list-item>
          <text:p text:style-name="P7"><text:span text:style-name="Strong_20_Emphasis"><text:span text:style-name="T8">V</text:span></text:span><text:span text:style-name="Strong_20_Emphasis"><text:span text:style-name="T4">ous êtes responsable de votre étalage. </text:span></text:span></text:p>
        </text:list-item>
        <text:list-item>
          <text:p text:style-name="P7"><text:span text:style-name="Strong_20_Emphasis"><text:span text:style-name="T4">Vous êtes tenu de veiller à ce que l’endroit reste propre et dans le même état qu’à votre arrivée.</text:span></text:span></text:p>
        </text:list-item>
        <text:list-item>
          <text:p text:style-name="P10"><text:span text:style-name="Strong_20_Emphasis"><text:span text:style-name="T4">Il n’y aura pas de Poubelles à Disposition , Vous devez donc ramener tout vos déchets </text:span></text:span></text:p>
        </text:list-item>
        <text:list-item>
          <text:p text:style-name="P4"><text:span text:style-name="Strong_20_Emphasis"><text:span text:style-name="T4">Le</text:span></text:span><text:span text:style-name="Strong_20_Emphasis"><text:span text:style-name="T9">s</text:span></text:span><text:span text:style-name="Strong_20_Emphasis"><text:span text:style-name="T4"> responsable</text:span></text:span><text:span text:style-name="Strong_20_Emphasis"><text:span text:style-name="T9">s</text:span></text:span><text:span text:style-name="Strong_20_Emphasis"><text:span text:style-name="T4"> de l’Association </text:span></text:span><text:span text:style-name="Strong_20_Emphasis"><text:span text:style-name="T10">Sep en Marche</text:span></text:span><text:span text:style-name="Strong_20_Emphasis"><text:span text:style-name="T4"> décline</text:span></text:span><text:span text:style-name="Strong_20_Emphasis"><text:span text:style-name="T9">nt</text:span></text:span><text:span text:style-name="Strong_20_Emphasis"><text:span text:style-name="T4"> toutes responsabilités </text:span></text:span><text:span text:style-name="Strong_20_Emphasis"><text:span text:style-name="T9">( </text:span></text:span><text:span text:style-name="Strong_20_Emphasis"><text:span text:style-name="T4">vols, casse </text:span></text:span><text:span text:style-name="Strong_20_Emphasis"><text:span text:style-name="T8">etc )</text:span></text:span></text:p>
          <text:p text:style-name="P8"><text:span text:style-name="Strong_20_Emphasis"><text:span text:style-name="T4"><text:s/></text:span></text:span><text:span text:style-name="Strong_20_Emphasis"><text:span text:style-name="T8"><text:s text:c="15"/></text:span></text:span><text:span text:style-name="Strong_20_Emphasis"><text:span text:style-name="T4">Seuls les responsables de l’ Association </text:span></text:span><text:span text:style-name="Strong_20_Emphasis"><text:span text:style-name="T10">Sep en Marche</text:span></text:span><text:span text:style-name="Strong_20_Emphasis"><text:span text:style-name="T4"> sont habilités à gérer les emplacements.</text:span></text:span></text:p>
          <text:p text:style-name="P4"><text:span text:style-name="Strong_20_Emphasis"><text:span text:style-name="T4"><text:s/></text:span></text:span><text:span text:style-name="Strong_20_Emphasis"><text:span text:style-name="T8">L</text:span></text:span><text:span text:style-name="Strong_20_Emphasis"><text:span text:style-name="T4">a restauration est exclusivement réservée aux organisateur</text:span></text:span><text:span text:style-name="Strong_20_Emphasis"><text:span text:style-name="T8">s</text:span></text:span></text:p>
        </text:list-item>
        <text:list-item>
          <text:p text:style-name="P6"><text:span text:style-name="Strong_20_Emphasis"><text:span text:style-name="T8">Les Doléances indiquées sur les Bulletins <text:s/>seront prises en compte dans la mesure du Possible</text:span></text:span></text:p>
        </text:list-item>
      </text:list>
      <text:p text:style-name="Standard" loext:marker-style-name="T11"><text:span text:style-name="T11">Votre inscription sera validée dès réception :</text:span></text:p>
      <text:list text:style-name="WWNum2">
        <text:list-item>
          <text:p text:style-name="P11" loext:marker-style-name="T4"><text:span text:style-name="T4">Le formulaire dûment complété et signé.</text:span><text:span text:style-name="T4"/></text:p>
        </text:list-item>
        <text:list-item>
          <text:p text:style-name="P11" loext:marker-style-name="T4"><text:span text:style-name="T4">Votre chèque libellé à l’ordre de l’Association </text:span><text:span text:style-name="T10">Sep en Marche </text:span><text:span text:style-name="T4"><text:s/>(ne pas agrafer le chèque)</text:span></text:p>
          <text:p text:style-name="P12" loext:marker-style-name="T4"><text:span text:style-name="T4"><text:s text:c="15"/></text:span><text:span text:style-name="Strong_20_Emphasis"><text:span text:style-name="T4"><text:s/>Vous vous engagez à respecter le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7">Conditions </text:span></text:span><text:span text:style-name="T4"><text:s/></text:span><text:span text:style-name="Strong_20_Emphasis"><text:span text:style-name="T7">Générales </text:span></text:span></text:p>
        </text:list-item>
      </text:list>
      <text:p text:style-name="P16" loext:marker-style-name="T12"><text:span text:style-name="T12">Date de clôture des inscriptions le </text:span><text:span text:style-name="T13">15</text:span><text:span text:style-name="T12"> Avril </text:span><text:span text:style-name="T14"><text:s/>202</text:span><text:span text:style-name="T15">5 ( Sauf si complet avant cette date ) </text:span><text:span text:style-name="T12">.</text:span></text:p>
      <text:p text:style-name="P17" loext:marker-style-name="T12"><text:span text:style-name="T12">Envoyez votre formulaire à : </text:span><text:span text:style-name="T13">18 rue des Islandais 22000 St Brieuc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20:45:00</meta:creation-date>
    <meta:initial-creator>Michel Gurvan</meta:initial-creator>
    <dc:language>fr-FR</dc:language>
    <dc:date>2024-12-12T08:53:42.487000000</dc:date>
    <meta:editing-cycles>14</meta:editing-cycles>
    <meta:editing-duration>PT2H14M42S</meta:editing-duration>
    <meta:generator>LibreOffice/7.5.4.2$Windows_X86_64 LibreOffice_project/36ccfdc35048b057fd9854c757a8b67ec53977b6</meta:generator>
    <meta:print-date>2024-12-10T08:04:19.848000000</meta:print-date>
    <meta:document-statistic meta:table-count="0" meta:image-count="0" meta:object-count="0" meta:page-count="1" meta:paragraph-count="33" meta:word-count="344" meta:character-count="2152" meta:non-whitespace-character-count="1780"/>
    <meta:user-defined meta:name="AppVersion">15.0000</meta:user-defined>
    <meta:template xlink:type="simple" xlink:actuate="onRequest" xlink:title="Normal.dotm" xlink:href=""/>
  </office:meta>
</office:document-meta>
</file>